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1pt" style:font-size-asian="11pt" style:font-size-complex="11pt" fo:language="pl" fo:country="PL"/>
    </style:style>
    <style:style style:name="P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6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8" style:family="table-column">
      <style:table-column-properties style:column-width="3.3451in"/>
    </style:style>
    <style:style style:name="TableColumn9" style:family="table-column">
      <style:table-column-properties style:column-width="3.3451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left="2.2083in">
        <style:tab-stops/>
      </style:paragraph-properties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5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6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7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8" style:parent-style-name="Normalny" style:list-style-name="LFO1" style:family="paragraph">
      <style:paragraph-properties fo:widows="2" fo:orphans="2" style:vertical-align="auto" fo:margin-left="0.1in" fo:text-indent="-0.0986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9" style:parent-style-name="Akapitzlistą" style:family="paragraph">
      <style:paragraph-properties fo:margin-bottom="0in" style:line-height-at-least="0.0694in" fo:margin-left="0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margin-left="0.0013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3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32" style:parent-style-name="Tekstpodstawowy" style:family="paragraph">
      <style:text-properties fo:font-size="11pt" style:font-size-asian="11pt" style:font-size-complex="11pt"/>
    </style:style>
    <style:style style:name="P3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9pt" style:font-size-asian="9pt" style:font-size-complex="9pt" fo:language="pl" fo:country="PL"/>
    </style:style>
    <style:style style:name="T35" style:parent-style-name="Domyślnaczcionkaakapitu" style:family="text">
      <style:text-properties fo:font-size="11pt" style:font-size-asian="11pt" style:font-size-complex="11pt" fo:language="pl" fo:country="PL"/>
    </style:style>
    <style:style style:name="P36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 fo:language="pl" fo:country="PL"/>
    </style:style>
    <style:style style:name="P37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 fo:language="pl" fo:country="PL"/>
    </style:style>
    <style:style style:name="P38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 fo:language="pl" fo:country="PL"/>
    </style:style>
    <style:style style:name="P39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0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P42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3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P45" style:parent-style-name="Normalny" style:list-style-name="LFO3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T47" style:parent-style-name="Domyślnaczcionkaakapitu" style:family="text">
      <style:text-properties fo:font-size="11pt" style:font-size-asian="11pt" style:font-size-complex="11pt" fo:language="pl" fo:country="PL"/>
    </style:style>
    <style:style style:name="P48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 fo:language="pl" fo:country="PL"/>
    </style:style>
    <style:style style:name="P49" style:parent-style-name="Normalny" style:list-style-name="LFO4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fo:font-size="11pt" style:font-size-asian="11pt" style:font-size-complex="11pt" fo:language="pl" fo:country="PL"/>
    </style:style>
    <style:style style:name="P5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2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53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style-complex="italic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0" style:parent-style-name="Normalny" style:list-style-name="LFO5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6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3" style:parent-style-name="Tekstpodstawowy" style:family="paragraph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6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7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75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3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8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-complex="Times New Roman" fo:color="#111111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-complex="Times New Roman" fo:color="#111111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-complex="Times New Roman" fo:color="#111111" fo:font-size="11pt" style:font-size-asian="11pt" style:font-size-complex="11pt" fo:language="pl" fo:country="PL"/>
    </style:style>
    <style:style style:name="P89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1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9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9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96" style:parent-style-name="Tekstprzypisudolnego" style:family="paragraph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0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0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0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0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0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10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109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1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117" style:parent-style-name="Tekstpodstawowy" style:family="paragraph">
      <style:text-properties fo:font-size="11pt" style:font-size-asian="11pt" style:font-size-complex="11pt"/>
    </style:style>
    <style:style style:name="P118" style:parent-style-name="Tekstpodstawowy" style:family="paragraph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2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3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31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3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34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3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36" style:parent-style-name="Normalny" style:list-style-name="LFO6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1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39" style:parent-style-name="Tekstpodstawowy" style:family="paragraph">
      <style:text-properties fo:font-size="11pt" style:font-size-asian="11pt" style:font-size-complex="11pt"/>
    </style:style>
    <style:style style:name="P140" style:parent-style-name="Tekstpodstawowy" style:family="paragraph">
      <style:text-properties fo:font-size="11pt" style:font-size-asian="11pt" style:font-size-complex="11pt"/>
    </style:style>
    <style:style style:name="P141" style:parent-style-name="Tekstpodstawowy" style:family="paragraph">
      <style:text-properties fo:font-size="11pt" style:font-size-asian="11pt" style:font-size-complex="11pt"/>
    </style:style>
    <style:style style:name="P14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14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5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53" style:parent-style-name="Tekstprzypisudolnego" style:family="paragraph">
      <style:text-properties fo:font-size="11pt" style:font-size-asian="11pt" style:font-size-complex="11pt"/>
    </style:style>
    <style:style style:name="P154" style:parent-style-name="Tekstpodstawowy" style:family="paragraph">
      <style:text-properties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5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58" style:parent-style-name="Normalny" style:family="paragraph">
      <style:text-properties fo:language="pl" fo:country="PL"/>
    </style:style>
    <style:style style:name="P15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6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6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16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asian="TimesNewRomanPSMT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style:font-style-complex="italic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7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17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style:font-style-complex="italic" fo:font-size="11pt" style:font-size-asian="11pt" style:font-size-complex="11pt"/>
    </style:style>
    <style:style style:name="P17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78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79" style:parent-style-name="Tekstprzypisudolnego" style:family="paragraph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font-name-asian="TimesNewRomanPSMT" fo:font-size="11pt" style:font-size-asian="11pt" style:font-size-complex="11pt"/>
    </style:style>
    <style:style style:name="P18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4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87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8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19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9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19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00" style:parent-style-name="Tekstprzypisudolnego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kstpodstawowy" style:family="paragraph">
      <style:text-properties fo:font-size="11pt" style:font-size-asian="11pt" style:font-size-complex="11pt"/>
    </style:style>
    <style:style style:name="P209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1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13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14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1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17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21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1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2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2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22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26" style:parent-style-name="Tekstprzypisudolnego" style:family="paragraph">
      <style:text-properties fo:font-size="11pt" style:font-size-asian="11pt" style:font-size-complex="11pt"/>
    </style:style>
    <style:style style:name="P227" style:parent-style-name="Tekstprzypisudolnego" style:family="paragraph">
      <style:text-properties fo:font-size="11pt" style:font-size-asian="11pt" style:font-size-complex="11pt"/>
    </style:style>
    <style:style style:name="P228" style:parent-style-name="Normalny" style:list-style-name="LFO8" style:family="paragraph">
      <style:paragraph-properties fo:widows="2" fo:orphans="2" style:vertical-align="auto" fo:margin-left="0.1in" fo:text-indent="-0.1in">
        <style:tab-stops>
          <style:tab-stop style:type="left" style:position="0.1416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22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23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3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3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3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3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3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4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4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42" style:parent-style-name="Tekstpodstawowy" style:family="paragraph">
      <style:text-properties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5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5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5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6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6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6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68" style:parent-style-name="Normalny" style:list-style-name="LFO7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70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27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7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7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style:font-style-complex="italic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7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78" style:parent-style-name="Tekstpodstawowy" style:family="paragraph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1" style:parent-style-name="Tekstprzypisudolnego" style:family="paragraph">
      <style:text-properties fo:font-size="11pt" style:font-size-asian="11pt" style:font-size-complex="11pt"/>
    </style:style>
    <style:style style:name="P282" style:parent-style-name="Tekstpodstawowy" style:family="paragraph">
      <style:text-properties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8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28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P29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9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29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29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94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2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fo:language="pl" fo:country="PL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29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0951in"/>
        </style:tab-stops>
      </style:paragraph-properties>
    </style:style>
    <style:style style:name="T29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0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01" style:parent-style-name="Tekstprzypisudolnego" style:family="paragraph">
      <style:text-properties fo:font-size="11pt" style:font-size-asian="11pt" style:font-size-complex="11pt"/>
    </style:style>
    <style:style style:name="P30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  <style:tab-stop style:type="left" style:position="-0.0951in"/>
        </style:tab-stops>
      </style:paragraph-properties>
    </style:style>
    <style:style style:name="T30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0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0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0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08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30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10" style:parent-style-name="Domyślnaczcionkaakapitu" style:family="text">
      <style:text-properties fo:font-size="11pt" style:font-size-asian="11pt" style:font-size-complex="11pt" fo:language="pl" fo:country="PL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style:font-style-complex="italic" fo:font-size="11pt" style:font-size-asian="11pt" style:font-size-complex="11pt"/>
    </style:style>
    <style:style style:name="P31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1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315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31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0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32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2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32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24" style:parent-style-name="Normalny" style:family="paragraph">
      <style:paragraph-properties fo:margin-left="0.0312in">
        <style:tab-stops/>
      </style:paragraph-properties>
    </style:style>
    <style:style style:name="T3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26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3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28" style:parent-style-name="Tekstpodstawowy" style:family="paragraph">
      <style:text-properties fo:font-size="11pt" style:font-size-asian="11pt" style:font-size-complex="11pt"/>
    </style:style>
    <style:style style:name="P32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3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3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3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fo:font-weight="bold" style:font-weight-asian="bold" fo:language="pl" fo:country="P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39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340" style:parent-style-name="Normalny" style:list-style-name="LFO9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</style:style>
    <style:style style:name="T3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4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4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4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4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4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4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4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5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5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52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53" style:parent-style-name="Normalny" style:family="paragraph">
      <style:paragraph-properties fo:margin-left="-0.0027in">
        <style:tab-stops/>
      </style:paragraph-properties>
    </style:style>
    <style:style style:name="T3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5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5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5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5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6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6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6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6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6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68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36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37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7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7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7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T3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7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78" style:parent-style-name="Normalny" style:family="paragraph">
      <style:paragraph-properties fo:margin-left="-0.0027in">
        <style:tab-stops/>
      </style:paragraph-properties>
    </style:style>
    <style:style style:name="T3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38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81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38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8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9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9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9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39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0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40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09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41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1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1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1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14" style:parent-style-name="Tekstprzypisudolnego" style:family="paragraph">
      <style:text-properties fo:font-size="11pt" style:font-size-asian="11pt" style:font-size-complex="11pt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style:font-style-complex="italic" fo:font-size="11pt" style:font-size-asian="11pt" style:font-size-complex="11pt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T418" style:parent-style-name="Domyślnaczcionkaakapitu" style:family="text">
      <style:text-properties style:font-name-asian="TimesNewRomanPSMT" fo:font-size="11pt" style:font-size-asian="11pt" style:font-size-complex="11pt"/>
    </style:style>
    <style:style style:name="P419" style:parent-style-name="Tekstprzypisudolnego" style:family="paragraph">
      <style:text-properties fo:font-size="11pt" style:font-size-asian="11pt" style:font-size-complex="11pt"/>
    </style:style>
    <style:style style:name="P420" style:parent-style-name="Tekstprzypisudolnego" style:family="paragraph">
      <style:text-properties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T422" style:parent-style-name="Domyślnaczcionkaakapitu" style:family="text">
      <style:text-properties style:font-style-complex="italic" fo:font-size="11pt" style:font-size-asian="11pt" style:font-size-complex="11pt"/>
    </style:style>
    <style:style style:name="P423" style:parent-style-name="Tekstprzypisudolnego" style:family="paragraph">
      <style:text-properties fo:font-size="11pt" style:font-size-asian="11pt" style:font-size-complex="11pt"/>
    </style:style>
    <style:style style:name="P424" style:parent-style-name="Tekstprzypisudolnego" style:family="paragraph">
      <style:text-properties fo:font-size="11pt" style:font-size-asian="11pt" style:font-size-complex="11pt"/>
    </style:style>
    <style:style style:name="P425" style:parent-style-name="Normalny" style:list-style-name="LFO11" style:family="paragraph">
      <style:paragraph-properties fo:widows="2" fo:orphans="2" style:vertical-align="auto" fo:margin-left="0.1in" fo:text-indent="-0.1in">
        <style:tab-stops>
          <style:tab-stop style:type="left" style:position="-0.1in"/>
        </style:tab-stops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26" style:parent-style-name="Tekstpodstawowy" style:family="paragraph">
      <style:text-properties style:font-name-asian="TimesNewRomanPSMT" fo:font-size="11pt" style:font-size-asian="11pt" style:font-size-complex="11pt"/>
    </style:style>
    <style:style style:name="P427" style:parent-style-name="Tekstprzypisudolnego" style:family="paragraph">
      <style:text-properties fo:font-size="11pt" style:font-size-asian="11pt" style:font-size-complex="11pt"/>
    </style:style>
    <style:style style:name="P428" style:parent-style-name="Tekstprzypisudolnego" style:family="paragraph">
      <style:text-properties fo:font-size="11pt" style:font-size-asian="11pt" style:font-size-complex="11pt"/>
    </style:style>
    <style:style style:name="P429" style:parent-style-name="Tekstprzypisudolnego" style:family="paragraph">
      <style:text-properties fo:font-size="11pt" style:font-size-asian="11pt" style:font-size-complex="11pt"/>
    </style:style>
    <style:style style:name="P430" style:parent-style-name="Tekstprzypisudolnego" style:family="paragraph">
      <style:text-properties fo:font-size="11pt" style:font-size-asian="11pt" style:font-size-complex="11pt"/>
    </style:style>
    <style:style style:name="P431" style:parent-style-name="Tekstprzypisudolnego" style:family="paragraph">
      <style:text-properties fo:font-size="11pt" style:font-size-asian="11pt" style:font-size-complex="11pt"/>
    </style:style>
    <style:style style:name="P43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margin-left="-0.0027in">
        <style:tab-stops/>
      </style:paragraph-properties>
    </style:style>
    <style:style style:name="T4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3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37" style:parent-style-name="Normalny" style:family="paragraph">
      <style:paragraph-properties fo:margin-left="-0.0027in">
        <style:tab-stops/>
      </style:paragraph-properties>
    </style:style>
    <style:style style:name="T43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3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40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44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4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4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4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4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46" style:parent-style-name="Normalny" style:family="paragraph">
      <style:paragraph-properties fo:margin-left="-0.0027in">
        <style:tab-stops/>
      </style:paragraph-properties>
    </style:style>
    <style:style style:name="T4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4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4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4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T452" style:parent-style-name="Domyślnaczcionkaakapitu" style:family="text">
      <style:text-properties style:font-name-complex="Times New Roman" style:font-style-complex="italic" fo:font-size="11pt" style:font-size-asian="11pt" style:font-size-complex="11pt" fo:language="pl" fo:country="PL"/>
    </style:style>
    <style:style style:name="P45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45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5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5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457" style:parent-style-name="Domyślnaczcionkaakapitu" style:family="text">
      <style:text-properties fo:font-size="11pt" style:font-size-asian="11pt" style:font-size-complex="11pt"/>
    </style:style>
    <style:style style:name="T458" style:parent-style-name="Domyślnaczcionkaakapitu" style:family="text">
      <style:text-properties style:font-style-complex="italic" fo:font-size="11pt" style:font-size-asian="11pt" style:font-size-complex="11pt"/>
    </style:style>
    <style:style style:name="T459" style:parent-style-name="Domyślnaczcionkaakapitu" style:family="text">
      <style:text-properties style:font-style-complex="italic" fo:font-size="11pt" style:font-size-asian="11pt" style:font-size-complex="11pt"/>
    </style:style>
    <style:style style:name="P460" style:parent-style-name="Tekstprzypisudolnego" style:family="paragraph">
      <style:text-properties fo:font-size="11pt" style:font-size-asian="11pt" style:font-size-complex="11pt"/>
    </style:style>
    <style:style style:name="P461" style:parent-style-name="Tekstprzypisudolnego" style:family="paragraph">
      <style:text-properties fo:font-size="11pt" style:font-size-asian="11pt" style:font-size-complex="11pt"/>
    </style:style>
    <style:style style:name="P46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463" style:parent-style-name="Tekstprzypisudolnego" style:family="paragraph">
      <style:text-properties fo:font-size="11pt" style:font-size-asian="11pt" style:font-size-complex="11pt"/>
    </style:style>
    <style:style style:name="P464" style:parent-style-name="Tekstprzypisudolnego" style:family="paragraph">
      <style:text-properties fo:font-size="11pt" style:font-size-asian="11pt" style:font-size-complex="11pt"/>
    </style:style>
    <style:style style:name="T465" style:parent-style-name="Domyślnaczcionkaakapitu" style:family="text">
      <style:text-properties fo:font-size="11pt" style:font-size-asian="11pt" style:font-size-complex="11pt"/>
    </style:style>
    <style:style style:name="T466" style:parent-style-name="Domyślnaczcionkaakapitu" style:family="text">
      <style:text-properties style:font-style-complex="italic" fo:font-size="11pt" style:font-size-asian="11pt" style:font-size-complex="11pt"/>
    </style:style>
    <style:style style:name="P467" style:parent-style-name="Tekstprzypisudolnego" style:family="paragraph">
      <style:text-properties fo:font-size="11pt" style:font-size-asian="11pt" style:font-size-complex="11pt"/>
    </style:style>
    <style:style style:name="P468" style:parent-style-name="Normalny" style:list-style-name="LFO2" style:family="paragraph">
      <style:paragraph-properties fo:widows="2" fo:orphans="2" style:vertical-align="auto" fo:margin-left="0.0951in" fo:text-indent="-0.0979in">
        <style:tab-stops>
          <style:tab-stop style:type="left" style:position="-0.3451in"/>
        </style:tab-stops>
      </style:paragraph-properties>
    </style:style>
    <style:style style:name="T4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47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472" style:parent-style-name="Tekstprzypisudolnego" style:family="paragraph">
      <style:text-properties fo:font-size="11pt" style:font-size-asian="11pt" style:font-size-complex="11pt"/>
    </style:style>
    <style:style style:name="P473" style:parent-style-name="Tekstprzypisudolnego" style:family="paragraph">
      <style:text-properties fo:font-size="11pt" style:font-size-asian="11pt" style:font-size-complex="11pt"/>
    </style:style>
    <style:style style:name="P474" style:parent-style-name="Tekstprzypisudolnego" style:family="paragraph">
      <style:text-properties fo:font-size="11pt" style:font-size-asian="11pt" style:font-size-complex="11pt"/>
    </style:style>
    <style:style style:name="P475" style:parent-style-name="Tekstprzypisudolnego" style:family="paragraph">
      <style:text-properties fo:font-size="11pt" style:font-size-asian="11pt" style:font-size-complex="11pt"/>
    </style:style>
    <style:style style:name="P47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P478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7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48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olumn482" style:family="table-column">
      <style:table-column-properties style:column-width="3.3451in"/>
    </style:style>
    <style:style style:name="TableColumn483" style:family="table-column">
      <style:table-column-properties style:column-width="3.3451in"/>
    </style:style>
    <style:style style:name="Table481" style:family="table">
      <style:table-properties style:width="6.6902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4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0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03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fo:hyphenate="true"/>
    </style:style>
    <style:style style:name="T50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05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6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7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0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50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51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51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512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513" style:parent-style-name="Normalny" style:list-style-name="LFO12" style:family="paragraph">
      <style:paragraph-properties fo:widows="2" fo:orphans="2" style:vertical-align="auto" fo:margin-left="0.1in" fo:text-indent="-0.0986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1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1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17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8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19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21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2" style:parent-style-name="Normalny" style:list-style-name="LFO13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52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524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25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6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7" style:parent-style-name="Normalny" style:list-style-name="LFO14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28" style:parent-style-name="Normalny" style:family="paragraph">
      <style:paragraph-properties fo:widows="2" fo:orphans="2" style:vertical-align="auto"/>
      <style:text-properties fo:hyphenate="true"/>
    </style:style>
    <style:style style:name="T529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530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1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32" style:parent-style-name="Normalny" style:list-style-name="LFO15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53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3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T53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36" style:parent-style-name="Normalny" style:family="paragraph">
      <style:paragraph-properties style:text-autospace="none"/>
      <style:text-properties style:font-name-complex="Times New Roman" fo:font-size="11pt" style:font-size-asian="11pt" style:font-size-complex="11pt" fo:language="pl" fo:country="PL"/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T538" style:parent-style-name="Domyślnaczcionkaakapitu" style:family="text">
      <style:text-properties style:font-style-complex="italic" fo:font-size="11pt" style:font-size-asian="11pt" style:font-size-complex="11pt"/>
    </style:style>
    <style:style style:name="P539" style:parent-style-name="Tekstpodstawowy" style:family="paragraph">
      <style:text-properties fo:font-size="11pt" style:font-size-asian="11pt" style:font-size-complex="11pt"/>
    </style:style>
    <style:style style:name="P540" style:parent-style-name="Tekstpodstawowy" style:family="paragraph">
      <style:text-properties fo:font-size="11pt" style:font-size-asian="11pt" style:font-size-complex="11pt"/>
    </style:style>
    <style:style style:name="P54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4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4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4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4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46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49" style:parent-style-name="Normalny" style:family="paragraph">
      <style:paragraph-properties style:text-autospace="none"/>
    </style:style>
    <style:style style:name="T55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5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53" style:parent-style-name="Normalny" style:list-style-name="LFO16" style:family="paragraph">
      <style:paragraph-properties fo:widows="2" fo:orphans="2" style:vertical-align="auto" fo:margin-left="-0.0027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5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57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5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59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5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6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5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6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6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56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6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6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70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1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2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78" style:parent-style-name="Tekstprzypisudolnego" style:family="paragraph">
      <style:text-properties style:font-weight-complex="bold" fo:font-size="11pt" style:font-size-asian="11pt" style:font-size-complex="11pt"/>
    </style:style>
    <style:style style:name="P579" style:parent-style-name="Normalny" style:family="paragraph">
      <style:paragraph-properties fo:margin-left="-0.0027in">
        <style:tab-stops/>
      </style:paragraph-properties>
    </style:style>
    <style:style style:name="T580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58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8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8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8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8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8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87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58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58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T590" style:parent-style-name="Domyślnaczcionkaakapitu" style:family="text">
      <style:text-properties style:font-weight-complex="bold" fo:font-size="11pt" style:font-size-asian="11pt" style:font-size-complex="11pt"/>
    </style:style>
    <style:style style:name="T591" style:parent-style-name="Domyślnaczcionkaakapitu" style:family="text">
      <style:text-properties style:font-style-complex="italic" fo:font-size="11pt" style:font-size-asian="11pt" style:font-size-complex="11pt"/>
    </style:style>
    <style:style style:name="P592" style:parent-style-name="Tekstpodstawowy" style:family="paragraph">
      <style:text-properties style:font-style-complex="italic" fo:font-size="11pt" style:font-size-asian="11pt" style:font-size-complex="11pt"/>
    </style:style>
    <style:style style:name="P59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594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5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6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7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598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03" style:parent-style-name="Domyślnaczcionkaakapitu" style:family="text">
      <style:text-properties style:font-name-asian="TimesNewRomanPSMT" fo:font-weight="bold" style:font-weight-asian="bold" style:font-weight-complex="bold" fo:language="pl" fo:country="PL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07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8" style:parent-style-name="Normalny" style:list-style-name="LFO1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09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0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1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1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14" style:parent-style-name="Normalny" style:list-style-name="LFO1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15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16" style:parent-style-name="Normalny" style:list-style-name="LFO19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1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19" style:parent-style-name="Normalny" style:list-style-name="LFO19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2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2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2" style:parent-style-name="Normalny" style:family="paragraph">
      <style:paragraph-properties style:text-autospace="none"/>
    </style:style>
    <style:style style:name="T62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7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28" style:parent-style-name="Normalny" style:family="paragraph">
      <style:paragraph-properties style:text-autospace="none"/>
    </style:style>
    <style:style style:name="T62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6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31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632" style:parent-style-name="Normalny" style:family="paragraph">
      <style:paragraph-properties style:text-autospace="none"/>
    </style:style>
    <style:style style:name="T633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63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6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3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37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38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39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0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1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3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4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5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6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47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8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49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0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5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52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5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54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5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56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58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59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0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1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62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63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664" style:parent-style-name="Normalny" style:family="paragraph">
      <style:paragraph-properties fo:widows="2" fo:orphans="2" style:vertical-align="auto"/>
      <style:text-properties fo:hyphenate="true"/>
    </style:style>
    <style:style style:name="T66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66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6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68" style:parent-style-name="Normalny" style:list-style-name="LFO20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670" style:parent-style-name="Domyślnaczcionkaakapitu" style:family="text">
      <style:text-properties style:font-name-asian="TimesNewRomanPSMT"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P671" style:parent-style-name="Normalny" style:list-style-name="LFO21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-asian="TimesNewRomanPSMT" fo:font-size="11pt" style:font-size-asian="11pt" style:font-size-complex="11pt" fo:language="pl" fo:country="PL"/>
    </style:style>
    <style:style style:name="P673" style:parent-style-name="Normalny" style:list-style-name="LFO21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674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75" style:parent-style-name="Domyślnaczcionkaakapitu" style:family="text">
      <style:text-properties fo:font-size="11pt" style:font-size-asian="11pt" style:font-size-complex="11pt" fo:language="pl" fo:country="PL"/>
    </style:style>
    <style:style style:name="T676" style:parent-style-name="Domyślnaczcionkaakapitu" style:family="text">
      <style:text-properties style:font-name-asian="TimesNewRomanPSMT" fo:font-size="11pt" style:font-size-asian="11pt" style:font-size-complex="11pt" fo:language="pl" fo:country="PL"/>
    </style:style>
    <style:style style:name="P677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P678" style:parent-style-name="Normalny" style:list-style-name="LFO22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679" style:parent-style-name="Domyślnaczcionkaakapitu" style:family="text">
      <style:text-properties style:font-name-asian="TimesNewRomanPSMT" fo:font-size="11pt" style:font-size-asian="11pt" style:font-size-complex="11pt" fo:language="pl" fo:country="PL"/>
    </style:style>
    <style:style style:name="P680" style:parent-style-name="Normalny" style:family="paragraph">
      <style:paragraph-properties style:text-autospace="none"/>
      <style:text-properties fo:font-size="11pt" style:font-size-asian="11pt" style:font-size-complex="11pt" fo:language="pl" fo:country="PL"/>
    </style:style>
    <style:style style:name="P681" style:parent-style-name="Normalny" style:family="paragraph">
      <style:paragraph-properties fo:widows="2" fo:orphans="2" style:vertical-align="auto"/>
      <style:text-properties fo:font-size="11pt" style:font-size-asian="11pt" style:font-size-complex="11pt" fo:language="pl" fo:country="PL" fo:hyphenate="true"/>
    </style:style>
    <style:style style:name="P682" style:parent-style-name="Normalny" style:list-style-name="LFO23" style:family="paragraph">
      <style:paragraph-properties fo:widows="2" fo:orphans="2" style:vertical-align="auto" fo:margin-left="0.1in" fo:text-indent="-0.1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683" style:parent-style-name="Normalny" style:family="paragraph">
      <style:text-properties fo:font-size="11pt" style:font-size-asian="11pt" style:font-size-complex="11pt" fo:language="pl" fo:country="PL"/>
    </style:style>
    <style:style style:name="P684" style:parent-style-name="Normalny" style:family="paragraph">
      <style:paragraph-properties fo:widows="2" fo:orphans="2" style:vertical-align="auto" fo:margin-left="0.1in">
        <style:tab-stops/>
      </style:paragraph-properties>
      <style:text-properties fo:language="pl" fo:country="PL" fo:hyphenate="true"/>
    </style:style>
    <style:style style:name="P68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8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687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8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89" style:parent-style-name="Standard" style:family="paragraph">
      <style:paragraph-properties fo:text-align="center"/>
      <style:text-properties style:font-name-complex="Times New Roman" fo:font-size="11pt" style:font-size-asian="11pt" style:font-size-complex="11pt" fo:language="pl" fo:country="PL"/>
    </style:style>
    <style:style style:name="P69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69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69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69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9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69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6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9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1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3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0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08" style:parent-style-name="Normalny" style:family="paragraph">
      <style:paragraph-properties style:text-autospace="none"/>
    </style:style>
    <style:style style:name="T70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T71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1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3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5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1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1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font-size="11pt" style:font-size-asian="11pt" style:font-size-complex="11pt" fo:language="pl" fo:country="PL" fo:hyphenate="true"/>
    </style:style>
    <style:style style:name="P719" style:parent-style-name="Normalny" style:family="paragraph">
      <style:paragraph-properties style:text-autospace="none"/>
    </style:style>
    <style:style style:name="T72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21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2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2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26" style:parent-style-name="Normalny" style:family="paragraph">
      <style:paragraph-properties style:text-autospace="none"/>
    </style:style>
    <style:style style:name="T7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2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2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3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31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3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33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 fo:language="pl" fo:country="PL"/>
    </style:style>
    <style:style style:name="P734" style:parent-style-name="Normalny" style:family="paragraph">
      <style:paragraph-properties style:text-autospace="none"/>
      <style:text-properties style:font-name-complex="Times New Roman" style:font-weight-complex="bold" fo:font-size="11pt" style:font-size-asian="11pt" style:font-size-complex="11pt" fo:language="pl" fo:country="PL"/>
    </style:style>
    <style:style style:name="P73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736" style:parent-style-name="Normalny" style:family="paragraph">
      <style:paragraph-properties fo:margin-left="-0.0027in">
        <style:tab-stops/>
      </style:paragraph-properties>
    </style:style>
    <style:style style:name="T7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3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39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4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43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74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47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 fo:language="pl" fo:country="PL"/>
    </style:style>
    <style:style style:name="T7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4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50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51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52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5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54" style:parent-style-name="Normalny" style:family="paragraph">
      <style:paragraph-properties style:text-autospace="none"/>
    </style:style>
    <style:style style:name="T7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5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75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5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T75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6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T76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6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63" style:parent-style-name="Normalny" style:list-style-name="LFO16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64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 fo:language="pl" fo:country="PL"/>
    </style:style>
    <style:style style:name="T765" style:parent-style-name="Domyślnaczcionkaakapitu" style:family="text">
      <style:text-properties style:font-name-asian="TimesNewRomanPSMT" style:font-name-complex="Times New Roman" style:font-style-complex="italic" fo:font-size="11pt" style:font-size-asian="11pt" style:font-size-complex="11pt" fo:language="pl" fo:country="PL"/>
    </style:style>
    <style:style style:name="P766" style:parent-style-name="Normalny" style:family="paragraph">
      <style:paragraph-properties style:text-autospace="none"/>
    </style:style>
    <style:style style:name="T7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6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69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770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7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72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7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74" style:parent-style-name="Normalny" style:list-style-name="LFO25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7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7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7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7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79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8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781" style:parent-style-name="Normalny" style:family="paragraph">
      <style:paragraph-properties fo:widows="2" fo:orphans="2" style:vertical-align="auto" fo:margin-left="0.095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85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789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0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791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2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3" style:parent-style-name="Normalny" style:list-style-name="LFO26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794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95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9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97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98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799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00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01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02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03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04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05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07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0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09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12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13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14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15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16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1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1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19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21" style:parent-style-name="Normalny" style:family="paragraph">
      <style:paragraph-properties fo:margin-left="0.0951in" fo:text-indent="-0.0979in">
        <style:tab-stops/>
      </style:paragraph-properties>
    </style:style>
    <style:style style:name="T8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2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24" style:parent-style-name="Normalny" style:family="paragraph">
      <style:paragraph-properties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25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2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2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2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3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31" style:parent-style-name="Normalny" style:family="paragraph">
      <style:paragraph-properties fo:widows="2" fo:orphans="2" style:vertical-align="auto"/>
      <style:text-properties fo:hyphenate="true"/>
    </style:style>
    <style:style style:name="P83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33" style:parent-style-name="Normalny" style:family="paragraph">
      <style:paragraph-properties fo:widows="2" fo:orphans="2" style:vertical-align="auto"/>
      <style:text-properties fo:hyphenate="true"/>
    </style:style>
    <style:style style:name="T8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3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fo:text-align="center" fo:margin-left="-0.0027in">
        <style:tab-stops/>
      </style:paragraph-properties>
    </style:style>
    <style:style style:name="T839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style:vertical-align="auto"/>
      <style:text-properties style:font-name-complex="Times New Roman" fo:font-size="11pt" style:font-size-asian="11pt" style:font-size-complex="11pt" fo:language="pl" fo:country="PL" fo:hyphenate="true"/>
    </style:style>
    <style:style style:name="P843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44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4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46" style:parent-style-name="Normalny" style:list-style-name="LFO27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47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48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49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50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52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fo:hyphenate="true"/>
    </style:style>
    <style:style style:name="T8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5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55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56" style:parent-style-name="Normalny" style:family="paragraph">
      <style:text-properties style:font-name-complex="Times New Roman" fo:font-size="11pt" style:font-size-asian="11pt" style:font-size-complex="11pt" fo:language="pl" fo:country="PL"/>
    </style:style>
    <style:style style:name="P857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858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59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60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61" style:parent-style-name="Normalny" style:list-style-name="LFO28" style:family="paragraph">
      <style:paragraph-properties fo:widows="2" fo:orphans="2" style:vertical-align="auto" fo:margin-left="0.1in" fo:text-indent="-0.1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862" style:parent-style-name="Normalny" style:family="paragraph">
      <style:paragraph-properties fo:widows="2" fo:orphans="2" style:vertical-align="auto" fo:margin-left="0.1in">
        <style:tab-stops/>
      </style:paragraph-properties>
      <style:text-properties fo:hyphenate="true"/>
    </style:style>
    <style:style style:name="T8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64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65" style:parent-style-name="Normalny" style:family="paragraph">
      <style:paragraph-properties fo:widows="2" fo:orphans="2" style:vertical-align="auto"/>
      <style:text-properties fo:hyphenate="true"/>
    </style:style>
    <style:style style:name="T866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margin-left="-0.0027in">
        <style:tab-stops/>
      </style:paragraph-properties>
    </style:style>
    <style:style style:name="T8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0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71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72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73" style:parent-style-name="Normalny" style:family="paragraph">
      <style:paragraph-properties fo:margin-left="-0.0027in">
        <style:tab-stops/>
      </style:paragraph-properties>
    </style:style>
    <style:style style:name="T87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76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877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T87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79" style:parent-style-name="Normalny" style:family="paragraph">
      <style:paragraph-properties style:text-autospace="none"/>
    </style:style>
    <style:style style:name="T8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2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3" style:parent-style-name="Normalny" style:family="paragraph">
      <style:paragraph-properties style:text-autospace="none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6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7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8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89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0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1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2" style:parent-style-name="Normalny" style:family="paragraph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3" style:parent-style-name="Normalny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4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5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97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898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899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00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01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02" style:parent-style-name="Normalny" style:list-style-name="LFO24" style:family="paragraph">
      <style:paragraph-properties fo:widows="2" fo:orphans="2" style:vertical-align="auto" fo:margin-left="0.0951in" fo:text-indent="-0.0979in">
        <style:tab-stops/>
      </style:paragraph-properties>
      <style:text-properties fo:hyphenate="true"/>
    </style:style>
    <style:style style:name="T903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T90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05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06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07" style:parent-style-name="Normalny" style:family="paragraph">
      <style:paragraph-properties fo:margin-left="-0.0027in">
        <style:tab-stops/>
      </style:paragraph-properties>
    </style:style>
    <style:style style:name="T908" style:parent-style-name="Domyślnaczcionkaakapitu" style:family="text"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09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910" style:parent-style-name="Normalny" style:family="paragraph">
      <style:paragraph-properties fo:margin-left="-0.0027in">
        <style:tab-stops/>
      </style:paragraph-properties>
      <style:text-properties style:font-name-asian="TimesNewRomanPSMT" style:font-name-complex="Times New Roman" fo:font-size="11pt" style:font-size-asian="11pt" style:font-size-complex="11pt" fo:language="pl" fo:country="PL"/>
    </style:style>
    <style:style style:name="P911" style:parent-style-name="Normalny" style:family="paragraph">
      <style:paragraph-properties fo:margin-left="-0.0027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912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13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14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15" style:parent-style-name="Standard" style:family="paragraph">
      <style:text-properties style:font-name-complex="Times New Roman" fo:font-size="11pt" style:font-size-asian="11pt" style:font-size-complex="11pt" fo:language="pl" fo:country="PL"/>
    </style:style>
    <style:style style:name="P916" style:parent-style-name="Normalny" style:family="paragraph">
      <style:text-properties fo:language="pl" fo:country="PL"/>
    </style:style>
  </office:automatic-styles>
  <office:body>
    <office:text text:use-soft-page-breaks="true">
      <text:p text:style-name="P1">Przedmiot: Religia</text:p>
      <text:p text:style-name="P2"/>
      <text:p text:style-name="P3">Typ Szkoły: Szkoła Branżowa I Stopnia po Gimnazjum</text:p>
      <text:p text:style-name="P4"/>
      <text:p text:style-name="P5">Klasa: II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WYMAGANIA</text:p>
          </table:table-cell>
          <table:covered-table-cell/>
        </table:table-row>
        <table:table-row table:style-name="TableRow13">
          <table:table-cell table:style-name="TableCell14">
            <text:p text:style-name="P15">Podstawowe</text:p>
          </table:table-cell>
          <table:table-cell table:style-name="TableCell16">
            <text:p text:style-name="P17">Ponadpodstawowe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I. Na początku Bóg Stworzył niebo i ziemię</text:span></text:p>
          </table:table-cell>
          <table:covered-table-cell/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wie jakie wartości są ważne w życiu</text:p>
              </text:list-item>
              <text:list-item>
                <text:p text:style-name="P25">wyjaśnia czym jest wiara</text:p>
              </text:list-item>
              <text:list-item>
                <text:p text:style-name="P26">wie, że planowanie, odkrywanie, podejmowanie decyzji jest wpisane w życie człowieka</text:p>
              </text:list-item>
              <text:list-item>
                <text:p text:style-name="P27">rozumie, co to znaczy odkryć Chrystusa w codzienności</text:p>
              </text:list-item>
              <text:list-item>
                <text:p text:style-name="P28">uzasadnia jakie zobowiązania wynikają z dokonywanych wyborów</text:p>
              </text:list-item>
            </text:list>
            <text:p text:style-name="P29"><text:s/>- charakteryzuje <text:s/>zadania, jakie wyznaczył człowiekowi Stwórca</text:p>
            <text:p text:style-name="P30"><text:s/>- wyjaśnia pojęcie „ grzechu Ekologicznego”</text:p>
            <text:list text:style-name="LFO2" text:continue-numbering="true">
              <text:list-item>
                <text:p text:style-name="P31">zna konsekwencje biblijnej nauki o stworzeniu</text:p>
              </text:list-item>
            </text:list>
            <text:p text:style-name="P32">- uzasadnia potrzebę ochrony środowiska</text:p>
            <text:p text:style-name="P33">-<text:s/>wie<text:s/>dlaczego św. Franciszka <text:s/>uważa się za patrona ekologów</text:p>
            <text:p text:style-name="Normalny"><text:span text:style-name="T34">-<text:s/></text:span><text:span text:style-name="T35">tłumaczy czym jest Opatrzność Boża</text:span></text:p>
            <text:list text:style-name="LFO3" text:continue-numbering="true">
              <text:list-item>
                <text:p text:style-name="P36">wie, na czym polega godność człowieka</text:p>
              </text:list-item>
              <text:list-item>
                <text:p text:style-name="P37">potrafi określić cel powołania człowieka</text:p>
              </text:list-item>
              <text:list-item>
                <text:p text:style-name="P38">wskazuje miejsce człowieka w dziele stworzenia</text:p>
              </text:list-item>
              <text:list-item>
                <text:p text:style-name="P39"><text:span text:style-name="T40">wylicza</text:span><text:span text:style-name="T41"><text:s/>cechy aniołów</text:span></text:p>
              </text:list-item>
              <text:list-item>
                <text:p text:style-name="P42"><text:span text:style-name="T43">interpretuje</text:span><text:span text:style-name="T44"><text:s/>tekst modlitwy do Anioła Stróża</text:span></text:p>
              </text:list-item>
              <text:list-item>
                <text:p text:style-name="P45"><text:span text:style-name="T46">wie skąd się wziął szatan</text:span><text:span text:style-name="T47"><text:s/></text:span></text:p>
              </text:list-item>
            </text:list>
            <text:list text:style-name="LFO4" text:continue-numbering="true">
              <text:list-item>
                <text:p text:style-name="P48">potrafi wymienić metody jakimi posługuje się szatan</text:p>
              </text:list-item>
              <text:list-item>
                <text:p text:style-name="P49">wyjaśnia zgubny wpływ szatana na człowieka</text:p>
              </text:list-item>
            </text:list>
            <text:p text:style-name="P50">- wyjaśnia, jaki wpływ na życie człowieka ma poznanie Boga</text:p>
            <text:p text:style-name="P51"><text:s/>- wymienia dokumenty Kościoła mówiące o poznaniu Boga</text:p>
            <text:list text:style-name="LFO5" text:continue-numbering="true">
              <text:list-item>
                <text:p text:style-name="P52">uzasadnia, dlaczego Bóg pragnie abyśmy Jego poznali</text:p>
              </text:list-item>
              <text:list-item>
                <text:p text:style-name="P53"><text:span text:style-name="T54">wyjaśnia,<text:s/></text:span><text:span text:style-name="T55">jaki jest cel i sens ludzkiego życia</text:span></text:p>
              </text:list-item>
            </text:list>
            <text:p text:style-name="Tekstpodstawowy"><text:span text:style-name="T56">- <text:s/>uzasadnia<text:s/></text:span><text:span text:style-name="T57">potrzebę dokonywani ciągłych <text:s text:c="3"/>wyborów w życiu</text:span></text:p>
            <text:list text:style-name="LFO5" text:continue-numbering="true">
              <text:list-item>
                <text:p text:style-name="P58"><text:span text:style-name="T59">wymienia imię papieża, dzięki któremu nastąpił przełom w dialogu judeochrześcijańskim.</text:span></text:p>
              </text:list-item>
              <text:list-item>
                <text:p text:style-name="P60"><text:span text:style-name="T61">wie ,że</text:span><text:span text:style-name="T62"><text:s/>w obustronnym dialogu potrzebne jest wzajemne poznanie i poszanowanie</text:span></text:p>
              </text:list-item>
            </text:list>
            <text:p text:style-name="P63">- tłumaczy jakie znaczenie dla <text:s/>muzułmanina ma Koran</text:p>
            <text:p text:style-name="Normalny"><text:span text:style-name="T64">-<text:s/></text:span><text:span text:style-name="T65">wyjaśnia co jest potrzebne, aby zaistniał dialog międzyreligijny</text:span></text:p>
            <text:p text:style-name="P66"/>
          </table:table-cell>
          <table:table-cell table:style-name="TableCell67">
            <text:list text:style-name="LFO2" text:continue-numbering="true">
              <text:list-item>
                <text:p text:style-name="P68">interpretuje słowa „ wiara bez uczynku jest martwa”;</text:p>
              </text:list-item>
              <text:list-item>
                <text:p text:style-name="P69"><text:span text:style-name="T70">wyjaśnia stwierdzenie, że chrześcijanin</text:span><text:span text:style-name="T71"><text:s/></text:span><text:span text:style-name="T72">,,powinien <text:s/>iść za Chrystusem”;</text:span></text:p>
              </text:list-item>
              <text:list-item>
                <text:p text:style-name="P73">uzasadnia, potrzebę przyjęcia i przekazywania depozytu wiary;</text:p>
              </text:list-item>
              <text:list-item>
                <text:p text:style-name="P74">wyjaśnia, jakie przełożenie na podejmowane decyzje ma odkrywanie Chrystusa w Eucharystii;</text:p>
              </text:list-item>
              <text:list-item>
                <text:p text:style-name="P75"><text:span text:style-name="T76">interpretuje słowa: ,,</text:span><text:span text:style-name="T77"><text:s/>Uczyniwszy na wieki wybór w każdej chwili wybierać muszę’’</text:span><text:span text:style-name="T78"><text:s/>( K. Libert)</text:span></text:p>
              </text:list-item>
              <text:list-item>
                <text:p text:style-name="P79">interpretuje teksty o Bogu Stwórcy i Jego dziele;<text:s/></text:p>
              </text:list-item>
              <text:list-item>
                <text:p text:style-name="P80">uzasadnia konsekwencje biblijnej<text:s/></text:p>
              </text:list-item>
            </text:list>
            <text:p text:style-name="P81"><text:s text:c="3"/>nauki o stworzeniu</text:p>
            <text:p text:style-name="P82">- interpretuje hymn św. Franciszka</text:p>
            <text:list text:style-name="LFO2" text:continue-numbering="true">
              <text:list-item>
                <text:p text:style-name="P83">uzasadnia, w jaki sposób stworzenie jest podtrzymywane przez Boga w istnieniu</text:p>
              </text:list-item>
            </text:list>
            <text:p text:style-name="P84">-uzasadnia dlaczego człowiek powinien wierzyć w Opatrzność Bożą,</text:p>
            <text:p text:style-name="Normalny"><text:span text:style-name="T85">- wskazuje<text:s/></text:span><text:span text:style-name="T86">przykłady</text:span><text:span text:style-name="T87"><text:s/>działania</text:span><text:span text:style-name="T88"><text:s/>Opatrzności Bożej</text:span></text:p>
            <text:list text:style-name="LFO2" text:continue-numbering="true">
              <text:list-item>
                <text:p text:style-name="P89">podaje argumenty<text:s/>świadczące o tym , że człowiek jest wyjątkowym stworzeniem Bożym</text:p>
              </text:list-item>
              <text:list-item>
                <text:p text:style-name="P90">wyjaśnia rolę aniołów w życiu człowieka;</text:p>
              </text:list-item>
              <text:list-item>
                <text:p text:style-name="P91">uzasadnia potrzebę kultu aniołów w Kościele;</text:p>
              </text:list-item>
              <text:list-item>
                <text:p text:style-name="P92">omawia działanie aniołów w historii zbawienia;</text:p>
              </text:list-item>
            </text:list>
            <text:p text:style-name="P93">- ukazuje niebezpieczeństwo ignorowania wpływu szatana,</text:p>
            <text:p text:style-name="P94">- wymienia biblijne określenia szatana</text:p>
            <text:p text:style-name="P95">- <text:s/>wskazuje zamysły szatana,</text:p>
            <text:p text:style-name="P96"><text:s/>- określa czas kiedy ostatecznie zakończy się <text:s/>walka z szatanem,</text:p>
            <text:p text:style-name="Normalny"><text:span text:style-name="T97"><text:s/>- objaśnia biblijny sens słów;<text:s/></text:span><text:span text:style-name="T98">,, Czyńcie sobie ziemię poddaną</text:span><text:span text:style-name="T99">”</text:span></text:p>
            <text:p text:style-name="P100">- ukazuje miejsce człowieka w<text:s/></text:p>
            <text:p text:style-name="P101"><text:s text:c="2"/>stworzonym świecie,</text:p>
            <text:p text:style-name="P102">- uzasadnia na jakie rozumowe <text:s/>przeszkody napotyka człowiek w poznaniu Boga<text:s/></text:p>
            <text:p text:style-name="P103"><text:s/>- objaśnia, w jaki sposób człowiek może poznać Boga w pięknie stworzonego świata,</text:p>
            <text:list text:style-name="LFO2" text:continue-numbering="true">
              <text:list-item>
                <text:p text:style-name="P104"><text:span text:style-name="T105">interpretuje myśl ;<text:s/></text:span><text:span text:style-name="T106">,,</text:span><text:span text:style-name="T107">Człowiek jest istota religijną powołaną do wiary”<text:s/></text:span></text:p>
              </text:list-item>
              <text:list-item>
                <text:p text:style-name="P108"><text:span text:style-name="T109">uzasadnia</text:span><text:span text:style-name="T110"><text:s/></text:span><text:span text:style-name="T111">na czym polega oryginalność i niepowtarzalność objawienia chrześcijańskiego</text:span></text:p>
              </text:list-item>
            </text:list>
            <text:p text:style-name="P112">- uzasadnia dlaczego mówi się, że <text:s/>Stary Testament to korzenie naszej wiary</text:p>
            <text:p text:style-name="Normalny"><text:span text:style-name="T113">- tłumaczy pojęcia:<text:s/></text:span><text:span text:style-name="T114">Żyd,<text:s/></text:span><text:span text:style-name="T115">Tora<text:s/></text:span><text:span text:style-name="T116">, ekumenizm,<text:s/></text:span></text:p>
            <text:p text:style-name="P117">- wyjaśnia <text:s/>różnicę między chrześcijaństwem a judaizmem</text:p>
            <text:soft-page-break/>
            <text:p text:style-name="P118">-wymienia praktyki religijne i moralne obowiązujące <text:s/>muzułmanina</text:p>
            <text:p text:style-name="Normalny"><text:span text:style-name="T119">- wyjaśnia pojęcie:<text:s/></text:span><text:span text:style-name="T120"><text:s/>reinkarnacja</text:span></text:p>
            <text:p text:style-name="Normalny"><text:span text:style-name="T121">-<text:s/></text:span><text:span text:style-name="T122">ukazuje różnice między chrześcijaństwem a islamem</text:span></text:p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II. Tak Bóg umiłował świat</text:p>
          </table:table-cell>
          <table:covered-table-cell/>
        </table:table-row>
        <table:table-row table:style-name="TableRow126">
          <table:table-cell table:style-name="TableCell127">
            <text:p text:style-name="P128">- określa czym jest wolność i czy <text:s/>człowieka obowiązują jakieś granice</text:p>
            <text:p text:style-name="P129">- wyjaśnia kto, gdzie i kiedy dokonał zwycięstwa nad złem,</text:p>
            <text:p text:style-name="P130">- wyjaśnia, co chroni człowieka przed złem</text:p>
            <text:list text:style-name="LFO6" text:continue-numbering="true">
              <text:list-item>
                <text:p text:style-name="P131"><text:span text:style-name="T132">wyjaśnia<text:s/></text:span><text:span text:style-name="T133">pojęcie grzechu</text:span></text:p>
              </text:list-item>
              <text:list-item>
                <text:p text:style-name="P134"><text:span text:style-name="T135">wymienia rodzaje grzechów</text:span></text:p>
              </text:list-item>
              <text:list-item>
                <text:p text:style-name="P136"><text:span text:style-name="T137">zna przykazanie miłości</text:span></text:p>
              </text:list-item>
            </text:list>
            <text:p text:style-name="P138">- wymienia owoce życia wg ducha <text:s/>i ciała</text:p>
            <text:p text:style-name="P139">- wie, dlaczego na kamiennych</text:p>
            <text:p text:style-name="P140"><text:s text:c="3"/>tablicach osobno są trzy i siedem przykazań</text:p>
            <text:p text:style-name="P141">- ukazuje miejsce zawarcia Przymierza Boga z Mojżeszem</text:p>
            <text:p text:style-name="P142">- wyjaśnia jak Chrystus wybawia człowieka z niewoli grzechu<text:s/></text:p>
            <text:p text:style-name="Normalny"><text:span text:style-name="T143">- wyjaśnia sens słowa<text:s/></text:span><text:span text:style-name="T144">nadzieja</text:span></text:p>
            <text:p text:style-name="P145">- uzasadnia dlaczego krzyż otwiera <text:s text:c="2"/>człowiekowi niebo</text:p>
            <text:p text:style-name="Normalny"><text:span text:style-name="T146">- interpretuje słowa;<text:s/></text:span><text:span text:style-name="T147">,,Zło dobrem zwyciężaj</text:span></text:p>
            <text:p text:style-name="Normalny"><text:span text:style-name="T148">- wyjaśnia na czym polega<text:s/></text:span><text:span text:style-name="T149">godności dziecka Bożego;</text:span></text:p>
            <text:p text:style-name="Normalny"><text:span text:style-name="T150">-<text:s/></text:span><text:span text:style-name="T151"><text:s/>uzasadnia, <text:s/>na czym polega wyjątkowość człowieka,</text:span></text:p>
            <text:p text:style-name="P152">- formułuje wnioski czym jest wolność dla chrześcijanina,</text:p>
            <text:p text:style-name="P153">- argumentuje dlaczego człowiek powinien w życiu kierować się prawdą,<text:s/></text:p>
            <text:p text:style-name="P154">- wyjaśnia kiedy człowiek nadużywa swojej wolności,</text:p>
            <text:p text:style-name="Normalny"><text:span text:style-name="T155">- objaśnia,<text:s/></text:span><text:span text:style-name="T156">co zniewala dzisiaj człowieka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>- wyjaśnia, na czym polega utrata poczucia grzechu</text:p>
            <text:p text:style-name="Tekstprzypisudolnego"><text:span text:style-name="T165">-<text:s/></text:span><text:span text:style-name="T166">interpretuje myśl:,,<text:s/></text:span><text:span text:style-name="T167">Cierpienie <text:s/>– <text:s text:c="2"/>to doświadczenie, które ma nam pomóc w dojrzewaniu „</text:span><text:span text:style-name="T168">( ks. Jan Twardowski)</text:span></text:p>
            <text:p text:style-name="Normalny"><text:span text:style-name="T169">-<text:s/></text:span><text:span text:style-name="T170">wyjaśnić czym jest powołanie do świętości</text:span></text:p>
            <text:p text:style-name="P171">- ukazuje różnicę między grzechami</text:p>
            <text:p text:style-name="Normalny"><text:span text:style-name="T172">- interpretuje słowa<text:s/></text:span><text:span text:style-name="T173">Owidiusza,, Widzę rzeczy lepsze i popieram je, a idę za gorszymi”</text:span></text:p>
            <text:list text:style-name="LFO2" text:continue-numbering="true">
              <text:list-item>
                <text:p text:style-name="P174">uzasadnia, konieczność dokonywania wyborów</text:p>
              </text:list-item>
            </text:list>
            <text:p text:style-name="Tekstprzypisudolnego"><text:span text:style-name="T175">- wyjaśnia pojęcia: <text:s/></text:span><text:span text:style-name="T176">Protoewangelia ,Ziemia Obiecana</text:span></text:p>
            <text:p text:style-name="P177">- <text:s/>uzasadnia kiedy człowiek jest prawdziwie wolny</text:p>
            <text:p text:style-name="P178">- wyjaśnia sens słów: „ Bóg tak umiłował świat, że Syna swego Jednorodzonego dał …..”;</text:p>
            <text:p text:style-name="P179">- podaje argumenty dlaczego człowiek powinien pokładać nadzieję w Bogu,</text:p>
            <text:p text:style-name="Tekstprzypisudolnego"><text:span text:style-name="T180">- uzasadnia, dlaczego<text:s/></text:span><text:span text:style-name="T181">miłość nadaje wartość ofierze Chrystusa</text:span></text:p>
            <text:p text:style-name="P182">- wskazuje różnice pomiędzy;</text:p>
            <text:p text:style-name="Normalny"><text:span text:style-name="T183"><text:s text:c="2"/></text:span><text:span text:style-name="T184">,, cywilizacją śmierci</text:span><text:span text:style-name="T185">” a<text:s/></text:span><text:span text:style-name="T186">,, cywilizacją<text:s/></text:span></text:p>
            <text:p text:style-name="Normalny"><text:span text:style-name="T187"><text:s text:c="3"/>miłości</text:span><text:span text:style-name="T188">”</text:span></text:p>
            <text:p text:style-name="P189">- <text:s/>przybliża potrzebę zaangażowania się</text:p>
            <text:p text:style-name="P190"><text:s text:c="3"/>w pracę w wolontariacie</text:p>
            <text:p text:style-name="Normalny"><text:span text:style-name="T191">- wyjaśnia<text:s/></text:span><text:span text:style-name="T192">w czym objawia się godność</text:span></text:p>
            <text:p text:style-name="Normalny"><text:span text:style-name="T193"><text:s text:c="3"/>człowieka?</text:span></text:p>
            <text:p text:style-name="P194">- interpretuje myśl: „Wszystko, co uczyniliście jednemu z tych braci moich najmniejszych,</text:p>
            <text:p text:style-name="Normalny"><text:span text:style-name="T195">Mnieście uczynili”.<text:s/></text:span><text:span text:style-name="T196">Mt 25, 40</text:span></text:p>
            <text:p text:style-name="P197">- wyjaśnia, że wiara nie determinuje życia człowieka.,<text:s/></text:p>
            <text:p text:style-name="Tekstprzypisudolnego"><text:span text:style-name="T198">- wyjaśnia pojęcie<text:s/></text:span><text:span text:style-name="T199">Sekularyzm,</text:span></text:p>
            <text:p text:style-name="P200">- <text:s/>uzasadnia, dlaczego wolność została człowiekowi dana i zadana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III. <text:s/>Królestwo Boże jest w nas</text:span></text:p>
          </table:table-cell>
          <table:covered-table-cell/>
        </table:table-row>
        <table:table-row table:style-name="TableRow206">
          <table:table-cell table:style-name="TableCell207">
            <text:p text:style-name="P208">- uzasadnia co to znaczy mieć sumienie czyste</text:p>
            <text:list text:style-name="LFO7" text:continue-numbering="true">
              <text:list-item>
                <text:p text:style-name="P209">wyjaśnia, co to jest <text:s/>sumienie</text:p>
              </text:list-item>
            </text:list>
            <text:p text:style-name="P210">- uzasadnia dlaczego ludziom trudno <text:s/>żyć wg przykazań</text:p>
            <text:p text:style-name="Normalny"><text:span text:style-name="T211">- tłumaczy,<text:s/></text:span><text:span text:style-name="T212">dlaczego ludzie ustanawiają</text:span></text:p>
            <text:p text:style-name="P213"><text:s text:c="2"/>własne prawa, według których próbują<text:s/></text:p>
            <text:p text:style-name="P214"><text:s text:c="2"/>żyć</text:p>
            <text:p text:style-name="P215"><text:s/>- wymienia<text:s/>,,zasady panowania<text:s/>człowieka<text:s/><text:s/>nad światem”</text:p>
            <text:p text:style-name="Normalny"><text:span text:style-name="T216">- interpretuje biblijne <text:s/>określenia słowa <text:s/>„świat”</text:span></text:p>
            <text:list text:style-name="LFO7" text:continue-numbering="true">
              <text:list-item>
                <text:p text:style-name="P217"><text:span text:style-name="T218">wymienia zadania jakie stawia przed człowiekiem Jezus;</text:span></text:p>
              </text:list-item>
            </text:list>
            <text:p text:style-name="P219">- wskazuje momenty z życia Jezusa, w których był<text:s/><text:soft-page-break/>kuszony przez szatana,</text:p>
            <text:p text:style-name="P220">- ukazuje konsekwencje nadmiernego</text:p>
            <text:p text:style-name="P221"><text:s text:c="2"/>przywiązywania się do rzeczy materialnych</text:p>
            <text:p text:style-name="Normalny"><text:span text:style-name="T222">- interpretuje<text:s/></text:span><text:span text:style-name="T223">czego dotyczą propozycje diabła: „być” czy „mieć”;</text:span></text:p>
            <text:p text:style-name="Normalny"><text:span text:style-name="T224">- uzasadnia myśl; <text:s/></text:span><text:span text:style-name="T225">,,Człowiek powinien bardziej być niż mieć”</text:span></text:p>
            <text:p text:style-name="P226">- uzasadnia potrzebę budowania „cywilizacji miłości”<text:s/></text:p>
            <text:p text:style-name="P227">- wie co jest jej przeciwieństwem</text:p>
            <text:list text:style-name="LFO8" text:continue-numbering="true">
              <text:list-item>
                <text:p text:style-name="P228">tłumaczy słowo błogosławiony<text:s/></text:p>
              </text:list-item>
            </text:list>
            <text:p text:style-name="P229">- wymienia różne sposoby okazywania pomocy innym</text:p>
            <text:p text:style-name="Normalny"><text:span text:style-name="T230">- wyjaśnia znaczenie słowa <text:s/></text:span><text:span text:style-name="T231">„bliźni”</text:span></text:p>
            <text:p text:style-name="P232">- wyjaśnia na czym polega Nowa Ewangelizacja</text:p>
            <text:p text:style-name="P233">- ukazuje wartość pracy w życiu</text:p>
            <text:p text:style-name="P234"><text:s text:c="2"/>człowieka</text:p>
            <text:p text:style-name="P235">- interpretuje teksty Pisma Św. i naukę</text:p>
            <text:p text:style-name="P236"><text:s text:c="2"/>Kościoła które mówią o pracy</text:p>
            <text:p text:style-name="Normalny"><text:span text:style-name="T237">-<text:s/></text:span><text:span text:style-name="T238">interpretuje myśl:,, Bez pracy nie ma kołaczy”</text:span></text:p>
            <text:p text:style-name="P239">- wymienia, rodzaje pracy ludzkiej, do</text:p>
            <text:p text:style-name="P240"><text:s text:c="2"/>której odwoływał się Jezus</text:p>
            <text:p text:style-name="P241">- określa, główne cechy chrześcijańskiego stylu pracy</text:p>
            <text:p text:style-name="P242">- wskazuje teksty biblijne mówiące o korzystaniu z bogactwa</text:p>
            <text:p text:style-name="Normalny"><text:span text:style-name="T243"> - wie<text:s/></text:span><text:span text:style-name="T244">jak powinien wyglądać podział dóbr między ludźmi;</text:span></text:p>
            <text:p text:style-name="Normalny"><text:span text:style-name="T245"><text:s/>-</text:span><text:span text:style-name="T246"><text:s/>podaje argumenty,</text:span><text:span text:style-name="T247"><text:s/>na to aby nie stać się<text:s/></text:span></text:p>
            <text:p text:style-name="Normalny"><text:span text:style-name="T248"><text:s text:c="3"/>niewolnikiem rzeczy materialnych</text:span><text:span text:style-name="T249"><text:s/></text:span></text:p>
            <text:p text:style-name="P250">- wyjaśnia, na czym polega chrześcijańskie zaangażowanie w życie społecznym</text:p>
            <text:p text:style-name="P251">- podaje przykłady znieczulicy społecznej</text:p>
            <text:p text:style-name="P252">- zna obowiązki chrześcijanina wobec<text:s/></text:p>
            <text:p text:style-name="P253"><text:s text:c="2"/>państwa</text:p>
            <text:p text:style-name="P254">- tłumaczy, jakie cele wyznacza Europie Jan Paweł II</text:p>
            <text:p text:style-name="Normalny"><text:span text:style-name="T255">-wie j</text:span><text:span text:style-name="T256">aki wpływ ma kultura na nasze życie</text:span></text:p>
            <text:p text:style-name="P257">- uzasadnia dlaczego młody człowiek powinien eliminować z obszaru własnych zainteresowań to, co jest niezgodne z chrześcijańskim stylem życia</text:p>
            <text:p text:style-name="P258">- wskazuje współczesne środki masowego przekazu</text:p>
            <text:p text:style-name="P259">- wyjaśnia zasady ich funkcjonowania</text:p>
            <text:p text:style-name="P260">- ukazuje zagrożenia jakie <text:s/>niosą media,</text:p>
            <text:p text:style-name="Normalny"><text:span text:style-name="T261">- wyjaśnia na czym polega</text:span><text:span text:style-name="T262"><text:s/></text:span><text:span text:style-name="T263">świadomie i<text:s/></text:span></text:p>
            <text:p text:style-name="P264"><text:s text:c="2"/>odpowiedzialnie korzysta z mediów,</text:p>
            <text:p text:style-name="P265"/>
          </table:table-cell>
          <table:table-cell table:style-name="TableCell266">
            <text:p text:style-name="P267">- analizuje różnice między sumieniami,</text:p>
            <text:list text:style-name="LFO7" text:continue-numbering="true">
              <text:list-item>
                <text:p text:style-name="P268">objaśnia, dlaczego człowiekowi wybory sprawiają kłopot</text:p>
              </text:list-item>
            </text:list>
            <text:p text:style-name="Normalny"><text:span text:style-name="T269">- określa dzięki jakim czynnikom <text:s/>formułuje swoje sumienie</text:span></text:p>
            <text:list text:style-name="LFO2" text:continue-numbering="true">
              <text:list-item>
                <text:p text:style-name="P270"><text:span text:style-name="T271">omawia, w jaki sposób doświadczamy działania sumienia;</text:span></text:p>
              </text:list-item>
            </text:list>
            <text:p text:style-name="P272">- podaje argumenty które wskażą, co<text:s/></text:p>
            <text:p text:style-name="P273"><text:s text:c="2"/>decyduje o dojrzałym sumieniu</text:p>
            <text:p text:style-name="Tekstprzypisudolnego"><text:span text:style-name="T274">- interpretuje słowa:<text:s/></text:span><text:span text:style-name="T275">„Wy jesteście światłem świata”,</text:span></text:p>
            <text:p text:style-name="Normalny"><text:span text:style-name="T276">- tłumaczy,<text:s/></text:span><text:span text:style-name="T277">jaka postawa winna charakteryzować ucznia Chrystusa wobec świata</text:span></text:p>
            <text:soft-page-break/>
            <text:p text:style-name="P278">- <text:s/>interpretuje „drogowskazy”, dzięki którym człowiek może osiągnąć szczęście</text:p>
            <text:p text:style-name="Tekstprzypisudolnego"><text:span text:style-name="T279">- interpretuje myśl:<text:s/></text:span><text:span text:style-name="T280">„Mam być solą ziemi, mam nadawać smak temu światu”</text:span></text:p>
            <text:p text:style-name="P281">- podaje przykłady budowania „cywilizacji miłości”;</text:p>
            <text:p text:style-name="P282">- wskazuje sytuacje, w których Jezus żywo reagował na potrzeby ludzi,</text:p>
            <text:p text:style-name="Normalny"><text:span text:style-name="T283">- zajmuje stanowisko do poniższej wypowiedzi:<text:s/></text:span><text:span text:style-name="T284">,,</text:span><text:span text:style-name="T285">Człowiek człowiekowi wilkiem jest”</text:span></text:p>
            <text:p text:style-name="Normalny"><text:span text:style-name="T286">-</text:span><text:span text:style-name="T287"><text:s/>uzasadnia, dlaczego warto być wrażliwym na potrzeby innych</text:span></text:p>
            <text:p text:style-name="P288">-<text:s/>wie kim jest<text:s/><text:s/>świadek<text:s/>miłosierdzia</text:p>
            <text:p text:style-name="Normalny"><text:span text:style-name="T289">- interpretuje zdanie: „Bądźcie miłosierni, jak Ojciec wasz jest miłosierny</text:span></text:p>
            <text:p text:style-name="P290">- uzasadnia, na czym polega<text:s/></text:p>
            <text:p text:style-name="P291"><text:s text:c="2"/>podmiotowy wymiar pracy;</text:p>
            <text:list text:style-name="LFO2" text:continue-numbering="true">
              <text:list-item>
                <text:p text:style-name="P292"><text:span text:style-name="T293">wyjaśnia, dlaczego praca jest czynnikiem prowadzącym do świętości;</text:span></text:p>
              </text:list-item>
              <text:list-item>
                <text:p text:style-name="P294"><text:span text:style-name="T295">interpretuje myśl:<text:s/></text:span><text:span text:style-name="T296">,, Pracą narody się bogacą</text:span><text:span text:style-name="T297">”</text:span></text:p>
              </text:list-item>
              <text:list-item>
                <text:p text:style-name="P298"><text:span text:style-name="T299">uzasadnia, dlaczego warto być wrażliwym na potrzeby innych</text:span></text:p>
              </text:list-item>
            </text:list>
            <text:p text:style-name="P300">- uzasadnia, dlaczego przez pracę uczestniczymy w tajemnicy paschalnej Jezusa Chrystusa</text:p>
            <text:p text:style-name="P301">- wyjaśnia <text:s/>dlaczego dzięki pracy kształtujemy osobowość</text:p>
            <text:list text:style-name="LFO2" text:continue-numbering="true">
              <text:list-item>
                <text:p text:style-name="P302"><text:span text:style-name="T303">uzasadnia, dlaczego warto być wrażliwym na potrzeby innych;</text:span></text:p>
              </text:list-item>
            </text:list>
            <text:p text:style-name="P304">- uzasadnia, dlaczego przez pracę uczestniczymy w tajemnicy paschalnej Jezusa Chrystusa</text:p>
            <text:p text:style-name="P305">- wyjaśnia <text:s/>dlaczego dzięki pracy kształtujemy swoją osobowość,</text:p>
            <text:p text:style-name="P306">- interpretuje <text:s/>teksty biblijne mówiące o korzystaniu z bogactwa;</text:p>
            <text:p text:style-name="Normalny"><text:span text:style-name="T307">- uzasadnia słowa „</text:span><text:span text:style-name="T308">więcej szczęścia jest w dawaniu aniżeli w braniu”</text:span></text:p>
            <text:p text:style-name="P309">- wyjaśnia na czym polega właściwe korzystanie z dóbr materialnych</text:p>
            <text:p text:style-name="Normalny"><text:span text:style-name="T310">- uzasadnia stanowisko Jezusa Chrystusa <text:s/>dotyczące dóbr materialnych,</text:span></text:p>
            <text:p text:style-name="Tekstpodstawowy"><text:span text:style-name="T311">- interpretuje myśl:<text:s/></text:span><text:span text:style-name="T312">,,Ubodzy są bogaczami przyszłego życia”</text:span></text:p>
            <text:p text:style-name="P313">- wyjaśnia, jakie działania można podjąć, aby <text:s/>podział środków materialnych był sprawiedliwy;</text:p>
            <text:p text:style-name="Normalny"><text:span text:style-name="T314">-<text:s/></text:span><text:span text:style-name="T315">uzasadnia, potrzebę solidarności z potrzebującymi</text:span></text:p>
            <text:p text:style-name="Normalny"><text:span text:style-name="T316">- uzasadnia, że działalność społeczna i polityczna <text:s/>ludzi wierzących jest kontynuacją budowania „</text:span><text:span text:style-name="T317">cywilizacji miłości</text:span><text:span text:style-name="T318">”;</text:span></text:p>
            <text:p text:style-name="Normalny"><text:span text:style-name="T319">- wyjaśnia znaczenie pojęć:<text:s/></text:span><text:span text:style-name="T320">patriotyzm ,nacjonalizm, kosmopolityzm</text:span></text:p>
            <text:p text:style-name="P321">- wyjaśnia myśl Jana Pawła II nawołującą do bycia ambasadorami polskości</text:p>
            <text:list text:style-name="LFO2" text:continue-numbering="true">
              <text:list-item>
                <text:p text:style-name="P322">wskazuje na podstawie wiadomości z jęz. polskiego i historii <text:s/>z jakich obrazów polskiego patriotyzmu <text:s/>możemy być dumni</text:p>
              </text:list-item>
            </text:list>
            <text:p text:style-name="P323">- interpretuje przesłanie Jana Pawła II na temat duchowej jedności Europ</text:p>
            <text:soft-page-break/>
            <text:p text:style-name="P324"><text:span text:style-name="T325">- podaje definicję słowa <text:s/></text:span><text:span text:style-name="T326">kultura<text:s/></text:span><text:span text:style-name="T327">i wyjaśnia jakie jest jej oblicze</text:span></text:p>
            <text:p text:style-name="P328">- wykorzystuje osiągnięcia technologii medialnej w celu zdobycia wiedzy<text:s/></text:p>
            <text:p text:style-name="P329">- argumentuje potrzebę racjonalnego wykorzystania czasu<text:s/></text:p>
            <text:p text:style-name="P330">- wyjaśnia potrzebę zdystansowania się</text:p>
            <text:p text:style-name="P331"><text:s text:c="3"/>do propozycji medialnych</text:p>
            <text:p text:style-name="P332">- ocenia rolę mediów w życiu człowieka i społeczeństwa</text:p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IV. Ku nowym niebiosom i nowej ziemi</text:p>
          </table:table-cell>
          <table:covered-table-cell/>
        </table:table-row>
        <table:table-row table:style-name="TableRow336">
          <table:table-cell table:style-name="TableCell337">
            <text:p text:style-name="Normalny"><text:span text:style-name="T338"> -wyjaśnia czym jest i na czym polega<text:s/></text:span><text:span text:style-name="T339">cnota nadziei</text:span></text:p>
            <text:list text:style-name="LFO9" text:continue-numbering="true">
              <text:list-item>
                <text:p text:style-name="P340"><text:span text:style-name="T341">podaje argumenty odpowiadając na pytanie:,<text:s/></text:span><text:span text:style-name="T342">czy wystarczy uwierzyć w życie wieczne, aby je posiąść?</text:span></text:p>
              </text:list-item>
            </text:list>
            <text:p text:style-name="P343">- argumentuje sens ludzkiego cierpienia</text:p>
            <text:p text:style-name="P344">- wyjaśnia czym jest wolontariat</text:p>
            <text:p text:style-name="P345">- interpretuje teksty Pisma Św. mówiące o cierpieniu</text:p>
            <text:p text:style-name="P346">- wskazuje na konkretne akty niesienia pomocy cierpiącym</text:p>
            <text:p text:style-name="Normalny"><text:span text:style-name="T347">- uzasadnia,<text:s/></text:span><text:span text:style-name="T348">na czym polega <text:s/>zjednoczenie cierpień z ofiarą Chrystusa</text:span></text:p>
            <text:p text:style-name="P349">- wyjaśnia, dlaczego śmierć <text:s/>jest konsekwencją grzechu</text:p>
            <text:p text:style-name="P350">- objaśnia, słowa modlitwy „ od nagłej<text:s/></text:p>
            <text:p text:style-name="P351"><text:s text:c="2"/>a niespodziewanej śmierci wybaw nas Panie”</text:p>
            <text:list text:style-name="LFO2" text:continue-numbering="true">
              <text:list-item>
                <text:p text:style-name="P352">uzasadnia, słowa Jana Pawła II: „ <text:s/>wskazuję wam krzyż jako drogę życia i prawdziwego szczęścia”;</text:p>
              </text:list-item>
            </text:list>
            <text:p text:style-name="P353"><text:span text:style-name="T354">- w</text:span><text:span text:style-name="T355">ie</text:span><text:span text:style-name="T356"><text:s/>czym jest niebo, czyściec i piekło</text:span></text:p>
            <text:p text:style-name="P357">- argumentuje potrzebę podejmowania w życiu postanowień</text:p>
            <text:p text:style-name="P358">- ukazuje charakterystyczne <text:s/>cechy sekt</text:p>
            <text:p text:style-name="P359">- ukazuje <text:s/>metody działania sekt;</text:p>
            <text:p text:style-name="P360">- wyjaśnia w jaki sposób można uchronić się przed sektami,</text:p>
            <text:p text:style-name="P361">- wie kim jest misjonarz</text:p>
            <text:p text:style-name="P362">- wymienia współczesnych misjonarzy</text:p>
            <text:p text:style-name="P363">- wymienia niektóre zgromadzenia misyjne</text:p>
            <text:p text:style-name="P364">- uzasadnia potrzebę <text:s text:c="2"/>odpowiedzialności za dzieła<text:s/></text:p>
            <text:p text:style-name="Normalny"><text:span text:style-name="T365"><text:s text:c="3"/>misyjne</text:span></text:p>
          </table:table-cell>
          <table:table-cell table:style-name="TableCell366">
            <text:p text:style-name="Normalny"><text:span text:style-name="T367">- wyjaśnia pojęcia: „</text:span><text:span text:style-name="T368">nowa ziemia” i „nowe niebo”</text:span></text:p>
            <text:p text:style-name="P369">- uzasadnia dlaczego mamy czerpać siły do znoszenia swoich cierpień z krzyża Chrystusowego<text:s/></text:p>
            <text:p text:style-name="Normalny"><text:span text:style-name="T370">- uzasadnia słowa: ,,</text:span><text:span text:style-name="T371">Moc w słabości się doskonali”</text:span></text:p>
            <text:p text:style-name="P372">- wyjaśnia fakt <text:s/>śmierci jako <text:s/>kres <text:s/>ludzkiego życia,</text:p>
            <text:p text:style-name="P373">- argumentuje prawdę, że Jezus Chrystus przez swoją śmierć nadał jej wymiar eschatologiczny</text:p>
            <text:p text:style-name="P374">- tłumaczy chrześcijański sens cierpienia</text:p>
            <text:p text:style-name="P375">- uzasadnia, dlaczego człowiekowi trudno jest <text:s/>pogodzić się z cierpieniem</text:p>
            <text:p text:style-name="Normalny"><text:span text:style-name="T376">- interpretuje słowa Jezusa:</text:span><text:span text:style-name="T377"><text:s/>„Kto we mnie wierzy choćby i umarł, żyć będzie?”</text:span></text:p>
            <text:p text:style-name="P378"><text:span text:style-name="T379">- uzasadnia, jak współcześnie można</text:span><text:span text:style-name="T380"><text:s/>naśladować Chrystusa</text:span></text:p>
            <text:p text:style-name="P381">- tłumaczy, jaką tajemnicę odkrywa przed człowiekiem Chrystus</text:p>
            <text:p text:style-name="P382"><text:s/>-<text:s/>wyjaśnia czym jest<text:s/>czyściec, niebo<text:s/>i piekło</text:p>
            <text:p text:style-name="P383">- dokonuje samooceny stanu swojej wiary</text:p>
            <text:p text:style-name="P384">- argumentuje prawidłowe relacje z rodziną, przyjaciółmi, szkołą;</text:p>
            <text:p text:style-name="P385">- uzasadnia potrzebę ciągłego pogłębiania swojej wiary</text:p>
            <text:p text:style-name="P386">- uzasadnia <text:s text:c="2"/>dlaczego misjonarz zawsze musi być człowiekiem Chrystusa</text:p>
            <text:p text:style-name="P387">- wskazuje, rolę ludzi świeckich <text:s/>w procesie ewangelizacji</text:p>
            <text:p text:style-name="P388">- ukazuje w swoim środowisku <text:s/>obszary wymagające ewangelizacji</text:p>
            <text:p text:style-name="P389">- interpretuje słowa: „Biada mi gdyby nie głosił Ewangelii!”</text:p>
          </table:table-cell>
        </table:table-row>
        <table:table-row table:style-name="TableRow390">
          <table:table-cell table:style-name="TableCell391" table:number-columns-spanned="2">
            <text:p text:style-name="P392">V. Liturgia Kościoła uczy nas świętowania</text:p>
          </table:table-cell>
          <table:covered-table-cell/>
        </table:table-row>
        <table:table-row table:style-name="TableRow393">
          <table:table-cell table:style-name="TableCell394">
            <text:p text:style-name="P395">-<text:s/>zna niektóre<text:s/>fakty z życia św. Stanisława Kostki,</text:p>
            <text:p text:style-name="P396"><text:s/>- potrafi wymienić cechy charakteru Świętego,</text:p>
            <text:p text:style-name="P397">- uzasadnia dlaczego <text:s text:c="2"/>św. Stanisław jest patronem młodzieży,</text:p>
            <text:p text:style-name="P398">- objaśnia, dlaczego wiarę wyznaje</text:p>
            <text:p text:style-name="P399"><text:s text:c="3"/>się świadectwem;</text:p>
            <text:p text:style-name="P400">- wyjaśnia czym jest <text:s text:c="2"/>Miłosierdzie</text:p>
            <text:p text:style-name="P401"><text:s text:c="2"/>Boże;</text:p>
            <text:p text:style-name="P402">- analizuje zadania jakie polecił Jezus <text:s/></text:p>
            <text:p text:style-name="P403"><text:s text:c="2"/>św. Faustynie;</text:p>
            <text:p text:style-name="P404">- omawia symbolikę obrazu Bożego</text:p>
            <text:p text:style-name="P405"><text:s text:c="2"/>Miłosierdzia</text:p>
            <text:p text:style-name="Normalny"><text:span text:style-name="T406">- tłumaczy,<text:s/></text:span><text:span text:style-name="T407">jak mamy realizować miłosierdzie w swoim życiu</text:span></text:p>
            <text:p text:style-name="Normalny"><text:span text:style-name="T408">- wyjaśnia pojęcia:<text:s/></text:span><text:span text:style-name="T409">dziewictwo, <text:s/>czystość</text:span></text:p>
            <text:soft-page-break/>
            <text:p text:style-name="P410">- uzasadnia gorliwość religijną bł.<text:s/></text:p>
            <text:p text:style-name="P411"><text:s text:c="2"/>Karoliny w pełnieniu obowiązków</text:p>
            <text:p text:style-name="P412">- ukazuje fakty z życia świętego Mikołaja</text:p>
            <text:p text:style-name="P413">- <text:s/> rozumie potrzebę dzielenia się z innymi dobrem duchowym i materialnych</text:p>
            <text:p text:style-name="P414">- przedstawia fakty z życia świętego Franciszka Salezego</text:p>
            <text:p text:style-name="Tekstprzypisudolnego"><text:span text:style-name="T415">- wyjaśnia znaczenie słów: życie duchowe,<text:s/></text:span><text:span text:style-name="T416">kontemplacja</text:span></text:p>
            <text:p text:style-name="Tekstprzypisudolnego"><text:span text:style-name="T417">-</text:span><text:span text:style-name="T418"><text:s/>objaśnia, co uczyniło św. Franciszka szczęśliwym człowiekiem</text:span></text:p>
            <text:p text:style-name="P419">- zna <text:s/>fakty i legendy z życia św. Walentego</text:p>
            <text:p text:style-name="P420">- uzasadnia dlaczego <text:s/>miłość jest podstawowym powołaniem człowieka</text:p>
            <text:p text:style-name="Tekstprzypisudolnego"><text:span text:style-name="T421">- poddaje refleksji słowa piosenki „</text:span><text:span text:style-name="T422">Takie jest prawo miłości”</text:span></text:p>
            <text:p text:style-name="P423">- ukazuje dziedzictwo św. Kazimierza</text:p>
            <text:p text:style-name="P424">- interpretuje przypowieści biblijne przestrzegające przed nadmiernym <text:s/>bogactwem</text:p>
            <text:list text:style-name="LFO11" text:continue-numbering="true">
              <text:list-item>
                <text:p text:style-name="P425">wskazuje, do jakiej postawy zachęca Jezus;</text:p>
              </text:list-item>
            </text:list>
            <text:p text:style-name="P426">wyjaśnia, co to znaczy być człowiekiem „ubogim w duchu”,</text:p>
            <text:p text:style-name="P427">- wskazuje przymioty Świętej<text:s/>Katarzyny</text:p>
            <text:p text:style-name="P428">- uzasadnia, dlaczego nie powinien uchylać się od obywatelskich obowiązków</text:p>
            <text:p text:style-name="P429">- ukazuje <text:s/>życie Św. Urszuli Ledóchowskiej<text:s/></text:p>
            <text:p text:style-name="P430">- przedstawia postać św. brata Alberta</text:p>
            <text:p text:style-name="P431"/>
            <text:p text:style-name="P432"/>
          </table:table-cell>
          <table:table-cell table:style-name="TableCell433">
            <text:p text:style-name="P434"><text:span text:style-name="T435">-</text:span><text:span text:style-name="T436"><text:s/>uzasadnia, co dziś może wnieść w<text:s/></text:span></text:p>
            <text:p text:style-name="P437"><text:span text:style-name="T438"><text:s text:c="2"/>nasze życie postać Św. Stanisława Kostki</text:span></text:p>
            <text:p text:style-name="P439">- objaśnia, która z cech charakteru jest<text:s/></text:p>
            <text:p text:style-name="P440"><text:s text:c="2"/>dla niego cenna</text:p>
            <text:p text:style-name="P441">- uzasadnia różnicę między<text:s/></text:p>
            <text:p text:style-name="P442"><text:s/>miłosierdziem Bożym, a świadczeniem<text:s/></text:p>
            <text:p text:style-name="P443"><text:s/>go przez człowieka</text:p>
            <text:p text:style-name="P444">- określa zadania do realizacji wynikające z Bożego miłosierdzia</text:p>
            <text:p text:style-name="P445">- argumentuje prawdę, że największy grzesznik jest ważny w oczach Pana</text:p>
            <text:p text:style-name="P446"><text:span text:style-name="T447">- uzasadnia,<text:s/></text:span><text:span text:style-name="T448">dlaczego Bóg objawia nam swoje miłosierdzi</text:span></text:p>
            <text:p text:style-name="P449">- wie kim była bł. Karolina Kózkówna</text:p>
            <text:p text:style-name="Normalny"><text:span text:style-name="T450">- interpretuje cytat:,,<text:s/></text:span><text:span text:style-name="T451">więcej szczęścia jest w<text:s/></text:span><text:soft-page-break/><text:span text:style-name="T452">dawaniu, <text:s/>aniżeli w braniu”</text:span></text:p>
            <text:p text:style-name="P453">- argumentuje konieczność życia wg. przykazania miłości;</text:p>
            <text:p text:style-name="Normalny"><text:span text:style-name="T454">- uzasadnia,<text:s/></text:span><text:span text:style-name="T455">dlaczego współczesny świat tak często wspomina świętego Mikołaj</text:span></text:p>
            <text:p text:style-name="P456">wskazuje przykłady czynienia bezinteresownej miłości</text:p>
            <text:p text:style-name="Tekstprzypisudolnego"><text:span text:style-name="T457">- ukazuje jakie znaczenie w życiu ma</text:span></text:p>
            <text:p text:style-name="Tekstprzypisudolnego"><text:span text:style-name="T458">wiara, nadzieja i mił</text:span><text:span text:style-name="T459">oąć</text:span></text:p>
            <text:p text:style-name="P460">- ukazuje sposoby realizacji powołania<text:s/></text:p>
            <text:p text:style-name="P461"><text:s text:c="2"/>do miłości</text:p>
            <text:p text:style-name="P462">-argumentuje dlaczego powinniśmy być</text:p>
            <text:p text:style-name="P463">otwarci i życzliwi wobec innych</text:p>
            <text:p text:style-name="P464">- wskazuje na znaczenie poniższych <text:s/></text:p>
            <text:p text:style-name="Tekstprzypisudolnego"><text:span text:style-name="T465"><text:s text:c="2"/>słów we współczesnym świecie „</text:span><text:span text:style-name="T466">Błogosławieni jesteście wy, <text:s/>ubodzy...”</text:span></text:p>
            <text:p text:style-name="P467">- ukazuje możliwości podjęcia drogi błogosławieństw we własnym życiu;</text:p>
            <text:list text:style-name="LFO2" text:continue-numbering="true">
              <text:list-item>
                <text:p text:style-name="P468"><text:span text:style-name="T469">uzasadnia,</text:span><text:span text:style-name="T470"><text:s/>jakich ludzi nazywa <text:s/>Jezus błogosławionymi</text:span></text:p>
              </text:list-item>
            </text:list>
            <text:p text:style-name="Normalny"><text:span text:style-name="T471">-wyjaśnia, dlaczego jako pierwszych wymienia Jezus „ubogich w duchu”</text:span></text:p>
            <text:p text:style-name="P472">- przedstawia przesłanie jakie dla Europy niosła i niesie św. Katarzyna ze Sieny</text:p>
            <text:p text:style-name="P473">- omawia, w jaki sposób św. Urszula Ledóchowska jest wzorem dla współczesnego człowieka;</text:p>
            <text:p text:style-name="P474">- wyjaśnia słowa św. Alberta „Być <text:s/>dobrym jak chleb”</text:p>
            <text:p text:style-name="P475">- interpretuje przypowieść o <text:s/>miłosiernym Samarytaninie</text:p>
            <text:p text:style-name="P476">- uzasadnia dlaczego powinniśmy kształtować w sobie postawę miłosierdzia wobec potrzebujących</text:p>
            <text:p text:style-name="Normalny"><text:span text:style-name="T477">-ukazuje działalność jaką prowadzą <text:s/>Albertyni</text:span></text:p>
          </table:table-cell>
        </table:table-row>
      </table:table>
      <text:p text:style-name="P478"/>
      <text:p text:style-name="P479">Klasa III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WYMAGANIA</text:p>
          </table:table-cell>
          <table:covered-table-cell/>
        </table:table-row>
        <table:table-row table:style-name="TableRow487">
          <table:table-cell table:style-name="TableCell488">
            <text:p text:style-name="P489">Podstawowe</text:p>
          </table:table-cell>
          <table:table-cell table:style-name="TableCell490">
            <text:p text:style-name="P491">Ponadpodstawowe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I.</text:span><text:span text:style-name="T496"><text:s/></text:span><text:span text:style-name="T497">Ty ścieżkę życia mi ukażesz</text:span></text:p>
          </table:table-cell>
          <table:covered-table-cell/>
        </table:table-row>
        <table:table-row table:style-name="TableRow498">
          <table:table-cell table:style-name="TableCell499">
            <text:list text:style-name="LFO12" text:continue-numbering="true">
              <text:list-item>
                <text:p text:style-name="P500"><text:span text:style-name="T501">wie w czym<text:s/></text:span><text:span text:style-name="T502">przejawia się miłość Boga do człowieka</text:span></text:p>
              </text:list-item>
              <text:list-item>
                <text:p text:style-name="P503"><text:span text:style-name="T504">uzasadnia, jaka powinna być postawa człowieka wobec tej miłości</text:span></text:p>
              </text:list-item>
              <text:list-item>
                <text:p text:style-name="P505">wie, dlaczego człowiekowi potrzebna jest miłość;<text:s/></text:p>
              </text:list-item>
              <text:list-item>
                <text:p text:style-name="P506">definiuje słowo miłość</text:p>
              </text:list-item>
              <text:list-item>
                <text:p text:style-name="P507">wymienia cechy miłości</text:p>
              </text:list-item>
            </text:list>
            <text:p text:style-name="P508">- wie, jak można dążyć do świętości i gdzie świętość ma swoje korzenie</text:p>
            <text:p text:style-name="P509">- umie zinterpretować przykazanie miłości;</text:p>
            <text:p text:style-name="P510">-uzasadnia, dlaczego każdy człowiek może być świętym</text:p>
            <text:p text:style-name="P511">- wie, w jakim liście w Piśmie św. jest hymn pochwalny miłości</text:p>
            <text:p text:style-name="P512">-wyjaśnia pojęcie „ iść pod prąd”;</text:p>
            <text:list text:style-name="LFO12" text:continue-numbering="true">
              <text:list-item>
                <text:p text:style-name="P513">ukazuje sytuacje w życiu, w których człowiek realizuje swoje powołanie;</text:p>
              </text:list-item>
            </text:list>
            <text:p text:style-name="P514">- ukazuje, w jaki sposób Maryja <text:s/>realizowała swoje<text:s/><text:soft-page-break/>powołanie</text:p>
            <text:p text:style-name="P515">- wie, jak postępować w życiu by być podobnym w posłuszeństwie do Maryi</text:p>
            <text:p text:style-name="P516">- interpretuje słowa Jezusa „ Oto Matka Twoja”</text:p>
            <text:list text:style-name="LFO13" text:continue-numbering="true">
              <text:list-item>
                <text:p text:style-name="P517">umie wyjaśnić termin powołanie</text:p>
              </text:list-item>
              <text:list-item>
                <text:p text:style-name="P518">wskazuje kto jest inicjatorem powołania</text:p>
              </text:list-item>
              <text:list-item>
                <text:p text:style-name="P519">wyjaśnia jak można realizować powołanie żyjąc w samotności</text:p>
              </text:list-item>
            </text:list>
            <text:p text:style-name="P520">- wie kim była Matka Teresa z Kalkuty</text:p>
            <text:list text:style-name="LFO13" text:continue-numbering="true">
              <text:list-item>
                <text:p text:style-name="P521">wymienia wspólnoty funkcjonujące w Kościele</text:p>
              </text:list-item>
              <text:list-item>
                <text:p text:style-name="P522"><text:span text:style-name="T523">wymienia jakie zadania wypełnia kapłan w Kościele</text:span></text:p>
              </text:list-item>
            </text:list>
            <text:p text:style-name="P524">-wymienia sakrament włączający nas w kapłaństwo Chrystusa</text:p>
            <text:list text:style-name="LFO14" text:continue-numbering="true">
              <text:list-item>
                <text:p text:style-name="P525">definiuje słowo wartość<text:s/></text:p>
              </text:list-item>
              <text:list-item>
                <text:p text:style-name="P526">wymienia wartości, które nadają sens życiu</text:p>
              </text:list-item>
              <text:list-item>
                <text:p text:style-name="P527">objaśnia czym jest praca nad sobą</text:p>
              </text:list-item>
            </text:list>
            <text:p text:style-name="P528"><text:span text:style-name="T529">-wskazuje na <text:s/>czym polega realizacja przykazania miłości<text:s/></text:span></text:p>
            <text:list text:style-name="LFO15" text:continue-numbering="true">
              <text:list-item>
                <text:p text:style-name="P530">uzasadnia znaczenie miłości w życiu</text:p>
              </text:list-item>
              <text:list-item>
                <text:p text:style-name="P531">definiuje pojęcie bezinteresowność</text:p>
              </text:list-item>
              <text:list-item>
                <text:p text:style-name="P532"><text:span text:style-name="T533">charakteryzuje płciowość jako dar</text:span></text:p>
              </text:list-item>
            </text:list>
            <text:p text:style-name="P534">- podaje różnice między mężczyzną a kobietą</text:p>
            <text:p text:style-name="Standard"><text:span text:style-name="T535">- wyjaśnia sens ludzkiej płciowości</text:span></text:p>
            <text:p text:style-name="P536">- uzasadnia, dlaczego powinniśmy mieć szacunek dla własnego ciała</text:p>
            <text:p text:style-name="Tekstpodstawowy"><text:span text:style-name="T537">- wskazuje na czym polega czystość w życiu czło</text:span><text:span text:style-name="T538">wieka</text:span></text:p>
            <text:p text:style-name="P539"><text:s/>- wymienia działania, które poniżają godność człowieka</text:p>
            <text:p text:style-name="P540">- wypowiada parę zdań <text:s/>o patronce czystości<text:s/></text:p>
            <text:p text:style-name="P541">- wymienia zadania i rolę kobiety w życiu<text:s/></text:p>
            <text:p text:style-name="P542">- definiuje pojęcie pornografia</text:p>
            <text:p text:style-name="P543">- uzasadnia, dlaczego pornografia</text:p>
            <text:p text:style-name="P544"><text:s text:c="2"/>stanowi niebezpieczeństwo dla rodzin</text:p>
            <text:p text:style-name="P545">- tłumaczy, w jaki sposób pornografii zmienia człowieka</text:p>
            <text:p text:style-name="P546"/>
          </table:table-cell>
          <table:table-cell table:style-name="TableCell547">
            <text:p text:style-name="P548">- określa zadania, jakie stawia przed</text:p>
            <text:p text:style-name="P549"><text:span text:style-name="T550">człowiekiem miłujący Bóg</text:span></text:p>
            <text:list text:style-name="LFO16" text:continue-numbering="true">
              <text:list-item>
                <text:p text:style-name="P551">wyjaśnia, dlaczego w miłości dajemy siebie drugiemu</text:p>
              </text:list-item>
            </text:list>
            <text:p text:style-name="P552">-określa cechy bezinteresownej i bezwarunkowej miłości</text:p>
            <text:list text:style-name="LFO16" text:continue-numbering="true">
              <text:list-item>
                <text:p text:style-name="P553">uzasadnia, jak człowiek realizuje się <text:s/>powołanie do miłości</text:p>
              </text:list-item>
              <text:list-item>
                <text:p text:style-name="P554">wymienia drogi do świętości</text:p>
              </text:list-item>
            </text:list>
            <text:p text:style-name="P555">- <text:s/>wylicza cechy świętości</text:p>
            <text:p text:style-name="P556">- uzasadnia, dlaczego realizacje przykazania miłości jest wyznacznikiem świętości</text:p>
            <text:p text:style-name="P557">- <text:s/>interpretuje słowa Jana Pawła I „ Nie lękajcie się być świętymi”</text:p>
            <text:list text:style-name="LFO16" text:continue-numbering="true">
              <text:list-item>
                <text:p text:style-name="P558">wyjaśnia nas podstawie przykładów z Biblii czym jest powołanie</text:p>
              </text:list-item>
              <text:list-item>
                <text:p text:style-name="P559">wymienia powołanych proroków <text:s/>o których mówi Pismo Święte</text:p>
              </text:list-item>
              <text:list-item>
                <text:p text:style-name="P560"><text:span text:style-name="T561">opisuje,</text:span><text:span text:style-name="T562"><text:s/>czym charakteryzuje się dzisiejsze chrześcijańskie <text:s/>powołanie.</text:span></text:p>
              </text:list-item>
              <text:list-item>
                <text:p text:style-name="P563"><text:span text:style-name="T564">uzasadnia,</text:span><text:span text:style-name="T565"><text:s/>w czym przejawiało się posłuszeństwo Maryi</text:span></text:p>
              </text:list-item>
              <text:list-item>
                <text:p text:style-name="P566"><text:span text:style-name="T567">interpretuje tekst Ewangelii Mk 10, 35-45</text:span></text:p>
              </text:list-item>
              <text:list-item>
                <text:p text:style-name="P568">ukazuje, w jaki sposób można nieść miłość i miłosierdzie bliźnim</text:p>
              </text:list-item>
            </text:list>
            <text:p text:style-name="P569">- objaśnia potrzebę rozeznania swojego powołania</text:p>
            <text:list text:style-name="LFO16" text:continue-numbering="true">
              <text:list-item>
                <text:p text:style-name="P570">uzasadnia, że osoba samotna także realizuje powołanie</text:p>
              </text:list-item>
              <text:list-item>
                <text:p text:style-name="P571">wyjaśnia pojęcie konsekracja</text:p>
              </text:list-item>
              <text:list-item>
                <text:p text:style-name="P572">uzasadnia, dlaczego ludzie podejmują życie w zakonie</text:p>
              </text:list-item>
              <text:list-item>
                <text:p text:style-name="P573">wskazuje, sposoby odkrywania swojego powołania</text:p>
              </text:list-item>
              <text:list-item>
                <text:p text:style-name="P574">omawia cechy jakie kapłan powinien rozwijać w sobie</text:p>
              </text:list-item>
              <text:list-item>
                <text:p text:style-name="P575">wyjaśnia na czym posługa kapłana</text:p>
              </text:list-item>
              <text:list-item>
                <text:p text:style-name="P576">uzasadnia dlaczego Kościół powinien modlić się za kapłanów<text:s/></text:p>
              </text:list-item>
              <text:list-item>
                <text:p text:style-name="P577">interpretuje słowa Chrystusa <text:s/>-,, Pójdź za mną”</text:p>
              </text:list-item>
            </text:list>
            <text:p text:style-name="P578">- potrafi scharakteryzować<text:s/>cechy<text:s/>człowieka dojrzałego</text:p>
            <text:p text:style-name="P579"><text:span text:style-name="T580">- ukazuje związek między dojrzałością a wolnością</text:span></text:p>
            <text:p text:style-name="P581">- uzasadnia, potrzebą pracy nad sobą</text:p>
            <text:p text:style-name="P582"><text:s/>- wskazuje sytuacje życiowe, w których powinniśmy podjąć <text:s/>pracę nad sobą prowadzącą do zmian w nas samych</text:p>
            <text:p text:style-name="P583">- wyjaśnia, co to znaczy być dla innych<text:s/></text:p>
            <text:p text:style-name="P584">- wyjaśnia na czym polega bezinteresowna troska o innych</text:p>
            <text:p text:style-name="P585"><text:s/>- uzasadnia na czym polega realizacja dojrzałej miłości</text:p>
            <text:p text:style-name="P586"><text:s/>- wymienia świętych, którzy są wzorem miłości</text:p>
            <text:p text:style-name="P587">- wyjaśnia dlaczego człowiek powinien uczyć się miłości</text:p>
            <text:p text:style-name="P588">- uzasadnia, dlaczego człowiek jest obrazem Boga</text:p>
            <text:p text:style-name="P589">- wyjaśnia sens ludzkiej płciowości</text:p>
            <text:p text:style-name="Tekstpodstawowy"><text:span text:style-name="T590">- wyjaśnia jak można realizować <text:s/>czystości</text:span><text:span text:style-name="T591"><text:s/>w swoim życiu</text:span></text:p>
            <text:p text:style-name="P592">- uzasadnia, jakie znaczenie w życiu człowieka ma seksualność</text:p>
            <text:p text:style-name="Tekstpodstawowy"/>
            <text:p text:style-name="P593">- wyjaśnia do czego powołana jest kobiet</text:p>
            <text:list text:style-name="LFO16" text:continue-numbering="true">
              <text:list-item>
                <text:p text:style-name="P594">podaje argumenty świadczące o szkodliwości zjawiska pornografii</text:p>
              </text:list-item>
              <text:list-item>
                <text:p text:style-name="P595">wyjaśnia na czym polega uzależnienie od pornografii</text:p>
              </text:list-item>
              <text:list-item>
                <text:p text:style-name="P596">wymienia czynniki świadczące o uzależnieniu od pornografii</text:p>
              </text:list-item>
              <text:list-item>
                <text:p text:style-name="P597">definiuje pojęcie godność</text:p>
              </text:list-item>
              <text:list-item>
                <text:p text:style-name="P598">podaje sposoby ochrony przed pornografią</text:p>
              </text:list-item>
            </text:list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<text:s text:c="32"/></text:span><text:span text:style-name="T603">III. Co Bóg złączył , tego człowiek niech nie rozdziela</text:span></text:p>
          </table:table-cell>
          <table:covered-table-cell/>
        </table:table-row>
        <table:table-row table:style-name="TableRow604">
          <table:table-cell table:style-name="TableCell605">
            <text:p text:style-name="P606">- wyjaśnia, na czym polega istota <text:s/>małżeństwa</text:p>
            <text:list text:style-name="LFO17" text:continue-numbering="true">
              <text:list-item>
                <text:p text:style-name="P607">wymienia cechy miłości małżeńskiej</text:p>
              </text:list-item>
              <text:list-item>
                <text:p text:style-name="P608">tłumaczy, skąd małżonkowie mogą czerpać wzór dla swojej miłości</text:p>
              </text:list-item>
            </text:list>
            <text:soft-page-break/>
            <text:list text:style-name="LFO18" text:continue-numbering="true">
              <text:list-item>
                <text:p text:style-name="P609">objaśnia, dlaczego człowiek powinien pracować na miłość</text:p>
              </text:list-item>
              <text:list-item>
                <text:p text:style-name="P610">wyjaśnia treść przysięgi małżeńskiej</text:p>
              </text:list-item>
              <text:list-item>
                <text:p text:style-name="P611"><text:span text:style-name="T612">uzasadnia,<text:s/></text:span><text:span text:style-name="T613">w czym wyraża się łaska sakramentu małżeństwa</text:span></text:p>
              </text:list-item>
              <text:list-item>
                <text:p text:style-name="P614">uzasadnia, dlaczego miłość może być wierna samej sobie</text:p>
              </text:list-item>
            </text:list>
            <text:p text:style-name="P615">- wymienia, elementy, które budują wspólnotę małżeńską</text:p>
            <text:list text:style-name="LFO19" text:continue-numbering="true">
              <text:list-item>
                <text:p text:style-name="P616"><text:span text:style-name="T617">potrafi z</text:span><text:span text:style-name="T618">definiować pojęcie „konkubinat</text:span></text:p>
              </text:list-item>
              <text:list-item>
                <text:p text:style-name="P619"><text:span text:style-name="T620">wyjaśnia,<text:s/></text:span><text:span text:style-name="T621">co oznacza określenie ,,wolny związek”</text:span></text:p>
              </text:list-item>
            </text:list>
            <text:p text:style-name="P622"><text:span text:style-name="T623">-potrafi scharakteryzować przymioty</text:span></text:p>
            <text:p text:style-name="P624"><text:s text:c="3"/>małżeństwa chrześcijańskiego:</text:p>
            <text:p text:style-name="P625"><text:s text:c="3"/>jedność i nierozerwalność</text:p>
            <text:p text:style-name="P626">- wskazuje, na przyczyny rozwodów w<text:s/></text:p>
            <text:p text:style-name="P627"><text:s text:c="3"/>czasach współczesnych</text:p>
            <text:p text:style-name="P628"><text:span text:style-name="T629">- interpretuje, słowa<text:s/></text:span><text:span text:style-name="T630"><text:s/></text:span><text:span text:style-name="T631">„Co więc Bóg<text:s/></text:span></text:p>
            <text:p text:style-name="P632"><text:span text:style-name="T633"><text:s text:c="3"/>złączył, niech człowiek nie rozdziela”</text:span><text:span text:style-name="T634">Mt 19, 6<text:s/></text:span></text:p>
            <text:p text:style-name="Normalny"><text:span text:style-name="T635">- wie,<text:s/></text:span><text:span text:style-name="T636">jak można budować szczęście w<text:s/></text:span></text:p>
            <text:p text:style-name="P637"><text:s text:c="2"/>małżeństwie</text:p>
            <text:p text:style-name="P638">- wymienia słowa ważne w relacji małżeńskiej</text:p>
            <text:p text:style-name="P639">- wyjaśnia, na czym polega dążenie do świętości w małżeństwie</text:p>
            <text:p text:style-name="P640">- wymienia cechy, które wspólnie dla<text:s/></text:p>
            <text:p text:style-name="P641"><text:s text:c="2"/>własnego dobra powinni rozwijać małżonkowie</text:p>
            <text:p text:style-name="P642">- wymienia cechy, które kojarzą się z<text:s/></text:p>
            <text:p text:style-name="P643"><text:s text:c="3"/>pojęciem „odpowiedzialnego rodzicielstwa”</text:p>
            <text:p text:style-name="P644">- wyjaśnia, czym jest rodzicielstwo</text:p>
            <text:p text:style-name="P645">- uzasadnia, co rodzice mogą przekazać swojemu dziecku</text:p>
            <text:p text:style-name="P646">- omawia cechy jakie powinna mieć żona i matka</text:p>
            <text:list text:style-name="LFO20" text:continue-numbering="true">
              <text:list-item>
                <text:p text:style-name="P647">omawia cechy dojrzałego mężczyzny</text:p>
              </text:list-item>
              <text:list-item>
                <text:p text:style-name="P648"><text:s/>charakteryzuje, osobę niedojrzałego ojca</text:p>
              </text:list-item>
              <text:list-item>
                <text:p text:style-name="P649">tłumaczy czym charakteryzuje się niedojrzały mężczyzna</text:p>
              </text:list-item>
              <text:list-item>
                <text:p text:style-name="P650"><text:span text:style-name="T651">wskazuje, czym charakteryzuje się męskość</text:span></text:p>
              </text:list-item>
              <text:list-item>
                <text:p text:style-name="P652"><text:span text:style-name="T653">uzasadnia, że życie człowieka pochodzi od Boga</text:span></text:p>
              </text:list-item>
              <text:list-item>
                <text:p text:style-name="P654"><text:span text:style-name="T655">omawia skojarzenia związane ze słowem dziecko</text:span></text:p>
              </text:list-item>
              <text:list-item>
                <text:p text:style-name="P656"><text:span text:style-name="T657">tłumaczy, dlaczego dziecko jest darem dla rodziców</text:span></text:p>
              </text:list-item>
              <text:list-item>
                <text:p text:style-name="P658">ukazuje, na czym polega dobre <text:s/>wychowanie</text:p>
              </text:list-item>
              <text:list-item>
                <text:p text:style-name="P659">tłumaczy, dlaczego rodzina jest podstawowym miejscem wychowania</text:p>
              </text:list-item>
              <text:list-item>
                <text:p text:style-name="P660">uzasadnia, dlaczego rodzice powinni się modlić za swoje dzieci</text:p>
              </text:list-item>
              <text:list-item>
                <text:p text:style-name="P661">uzasadnia, kto jest dawcą życie</text:p>
              </text:list-item>
            </text:list>
            <text:p text:style-name="P662">- wyjaśnia, określenie „ sztuczna prokreacja”</text:p>
            <text:p text:style-name="P663">- wymienia rodzaje adopcji</text:p>
            <text:p text:style-name="P664"><text:span text:style-name="T665">- tłumaczy, dlaczego adopcja może być <text:s/>szansy dla małżonków</text:span></text:p>
            <text:list text:style-name="LFO20" text:continue-numbering="true">
              <text:list-item>
                <text:p text:style-name="P666"><text:span text:style-name="T667">uzasadnia dlaczego obecność dziecka w małżeństwie jest ważna</text:span></text:p>
              </text:list-item>
              <text:list-item>
                <text:p text:style-name="P668"><text:span text:style-name="T669">wyjaśnia, co jest <text:s/>alternatywą dla<text:s/></text:span><text:span text:style-name="T670">in vitro</text:span></text:p>
              </text:list-item>
            </text:list>
            <text:list text:style-name="LFO21" text:continue-numbering="true">
              <text:list-item>
                <text:p text:style-name="P671"><text:span text:style-name="T672">uzasadnia, że życie człowieka pochodzi od Boga</text:span></text:p>
              </text:list-item>
              <text:list-item>
                <text:p text:style-name="P673">wie które z przykazań stoi na straży ludzkiego życia i potrafi je zinterpretować</text:p>
              </text:list-item>
            </text:list>
            <text:soft-page-break/>
            <text:list text:style-name="LFO22" text:continue-numbering="true">
              <text:list-item>
                <text:p text:style-name="P674"><text:span text:style-name="T675">wyjaśnia, dlaczego<text:s/></text:span><text:span text:style-name="T676">życie ludzkie powinno być szanowane i chronione</text:span></text:p>
              </text:list-item>
              <text:list-item>
                <text:p text:style-name="P677">wymienia rodzaje adopcji</text:p>
              </text:list-item>
              <text:list-item>
                <text:p text:style-name="P678"><text:span text:style-name="T679">omawia przesłanie nauki Kościoła na temat aborcji</text:span></text:p>
              </text:list-item>
            </text:list>
            <text:p text:style-name="P680">- uzasadnia potrzebę modlitwy za dzieci nienarodzone</text:p>
            <text:p text:style-name="P681">- interpretuje pojęcie eutanazja</text:p>
            <text:list text:style-name="LFO23" text:continue-numbering="true">
              <text:list-item>
                <text:p text:style-name="P682">wyjaśnia moralne skutki eutanazji</text:p>
              </text:list-item>
            </text:list>
            <text:p text:style-name="P683">-<text:s/>wyjaśnia pojęcia klonowania, inżynieria genetyczna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  <table:table-cell table:style-name="TableCell691">
            <text:list text:style-name="LFO24" text:continue-numbering="true">
              <text:list-item>
                <text:p text:style-name="P692">uzasadnia, na czym polega tajemnica <text:s/>dobrego małżeństwa</text:p>
              </text:list-item>
              <text:list-item>
                <text:p text:style-name="P693"><text:span text:style-name="T694">uzasadnij, dlaczego <text:s/>małżeństwo to</text:span><text:span text:style-name="T695"><text:s/></text:span><text:span text:style-name="T696">„nierozdzielna wspólnota obojga”</text:span></text:p>
              </text:list-item>
              <text:list-item>
                <text:p text:style-name="P697"><text:span text:style-name="T698">wyjaśnia,<text:s/></text:span><text:span text:style-name="T699">dlaczego pragnienie<text:s/></text:span></text:p>
              </text:list-item>
            </text:list>
            <text:p text:style-name="P700"><text:s text:c="2"/>dawania miłości zostało porównane do</text:p>
            <text:p text:style-name="P701"><text:s text:c="3"/>ewangelicznego ziarnka gorczycy</text:p>
            <text:p text:style-name="P702">- omawia, cele i zadania małżeństwa w</text:p>
            <text:p text:style-name="P703"><text:s text:c="3"/>świetle nauczania Kościoła</text:p>
            <text:p text:style-name="P704">- uzasadnia, zależność między darem z</text:p>
            <text:p text:style-name="P705"><text:s text:c="2"/>siebie a doświadczaniem szczęścia</text:p>
            <text:list text:style-name="LFO24" text:continue-numbering="true">
              <text:list-item>
                <text:p text:style-name="P706">wyjaśnia, co stanowi istotę sakramentu małżeństwa</text:p>
              </text:list-item>
              <text:list-item>
                <text:p text:style-name="P707">uzasadnia, dlaczego<text:s/>małżonkowie są szafarzami sakramentu</text:p>
              </text:list-item>
            </text:list>
            <text:p text:style-name="P708"><text:span text:style-name="T709">- tłumaczy, cel łaski w sakramencie małżeństwa</text:span></text:p>
            <text:p text:style-name="P710">- interpretuje, słowa zawarte w Ewangelii J 15,2-13</text:p>
            <text:p text:style-name="Normalny"><text:span text:style-name="T711">- potrafi<text:s/></text:span><text:span text:style-name="T712">określić status osób żyjących w związkach niesakramentalnych</text:span></text:p>
            <text:p text:style-name="P713">- wskazuje, na troskę Kościoła <text:s/>żyjących w związkach niesakramentalnych</text:p>
            <text:p text:style-name="P714">- wyjaśnia, jakie mogą być przyczyny i</text:p>
            <text:p text:style-name="P715"><text:s text:c="2"/>uwarunkowania istnienia związków nieformalnych</text:p>
            <text:list text:style-name="LFO24" text:continue-numbering="true">
              <text:list-item>
                <text:p text:style-name="P716"><text:span text:style-name="T717">omawia, czym jest stwierdzenie nieważności małżeństwa</text:span></text:p>
              </text:list-item>
              <text:list-item>
                <text:p text:style-name="P718">wymienia i charakteryzuje przeszkody oraz wady zgody małżeńskiej</text:p>
              </text:list-item>
            </text:list>
            <text:p text:style-name="P719"><text:span text:style-name="T720">-rozważa naukę Kościoła dotyczącą postępowania w trudnych sytuacjach <text:s/>małżeńskich</text:span></text:p>
            <text:p text:style-name="P721">-wyjaśnia, co jest istotne dla trwałości <text:s/>małżeństwa</text:p>
            <text:p text:style-name="P722">- zna, wskazania Kościoła dla małżonków żyjących w separacji</text:p>
            <text:list text:style-name="LFO24" text:continue-numbering="true">
              <text:list-item>
                <text:p text:style-name="P723"><text:span text:style-name="T724">omawia,</text:span><text:span text:style-name="T725"><text:s/>czynniki warunkujące szczęście w małżeństwie</text:span></text:p>
              </text:list-item>
            </text:list>
            <text:p text:style-name="P726"><text:span text:style-name="T727">- uzasadnia, dlaczego małżeństwo jest<text:s/></text:span><text:span text:style-name="T728">drogą wzajemnego uświęcania się małżonków dla dobra różnych środowisk</text:span></text:p>
            <text:p text:style-name="P729">- dokonuje podsumowania wydarzeń z<text:s/></text:p>
            <text:p text:style-name="P730"><text:s text:c="2"/>życia Joanny Beretty Molli</text:p>
            <text:list text:style-name="LFO24" text:continue-numbering="true">
              <text:list-item>
                <text:p text:style-name="P731"><text:span text:style-name="T732">wskazuje, na czym polega ich odpowiedzialność</text:span></text:p>
              </text:list-item>
            </text:list>
            <text:p text:style-name="P733">- uzasadnia, na co ma być <text:s/>ukierunkowana miłość małżonków</text:p>
            <text:p text:style-name="P734">- uzasadnia, dlaczego rodzicielstwo powinno być odpowiedzialne</text:p>
            <text:p text:style-name="P735">- omawia, cechy jakie <text:s/>powinna rozwijać w sobie kobieta dorastająca do macierzyństwa</text:p>
            <text:p text:style-name="P736"><text:span text:style-name="T737">- uzasadnia, na c</text:span><text:span text:style-name="T738">zym polega macierzyństwo duchowe</text:span></text:p>
            <text:list text:style-name="LFO24" text:continue-numbering="true">
              <text:list-item>
                <text:p text:style-name="P739">uzasadnia, jaki wpływ ma ojciec dla rozwoju dziecka</text:p>
              </text:list-item>
              <text:list-item>
                <text:p text:style-name="P740"><text:span text:style-name="T741">interpretuje opracowane<text:s/></text:span><text:span text:style-name="T742">„przykazania dojrzałego ojcostwa”</text:span></text:p>
              </text:list-item>
              <text:list-item>
                <text:p text:style-name="P743"><text:span text:style-name="T744">wyjaśnia, na jakie<text:s/></text:span><text:span text:style-name="T745"><text:s/>zagrożenia są narażeni mężczyźni</text:span></text:p>
              </text:list-item>
              <text:list-item>
                <text:p text:style-name="P746"><text:span text:style-name="T747">uzasadnia, dlaczego rodzice powinni być odpowiedzialni za powołane życie</text:span></text:p>
              </text:list-item>
            </text:list>
            <text:p text:style-name="Normalny"><text:span text:style-name="T748">- uzasadnia,<text:s/></text:span><text:span text:style-name="T749">jakie są powody buntu nastolatków przeciwko rodzicom</text:span></text:p>
            <text:p text:style-name="P750">- omawia style wychowania</text:p>
            <text:p text:style-name="P751">- podaje argumenty świadczące o<text:s/></text:p>
            <text:soft-page-break/>
            <text:p text:style-name="P752"><text:s text:c="2"/>dojrzałość człowieka</text:p>
            <text:p text:style-name="P753">- tłumaczy czym zajmuje się naprotechnologia</text:p>
            <text:p text:style-name="P754"><text:span text:style-name="T755">- wie co na temat<text:s/></text:span><text:span text:style-name="T756">in vitro<text:s/></text:span><text:span text:style-name="T757">mówi współczesna medycyna i jak ocenia tę metodę Kościół</text:span></text:p>
            <text:p text:style-name="P758">- uzasadnia, jakie okoliczności powinny zaistnieć, aby małżonkowie podjęli decyzję o adopcji</text:p>
            <text:p text:style-name="Normalny"><text:span text:style-name="T759">- argumentuje do przyjęcia jakich postaw stwarza okazję bezpłodność</text:span></text:p>
            <text:p text:style-name="P760">- uzasadnia, jakie okoliczności powinny zaistnieć, aby małżonkowie podjęli decyzję o adopcji</text:p>
            <text:p text:style-name="Normalny"><text:span text:style-name="T761">- argumentuje do przyjęcia jakich postaw stwarza okazję bezpłodność</text:span></text:p>
            <text:p text:style-name="P762">- wyjaśnia, co znaczy, że Bóg jest dawcą życia, a człowiek jego zarządcą</text:p>
            <text:list text:style-name="LFO16" text:continue-numbering="true">
              <text:list-item>
                <text:p text:style-name="P763"><text:span text:style-name="T764">uzasadnia, dlaczego rodzice powinni być odpowiedzialni za powołane życie</text:span></text:p>
              </text:list-item>
            </text:list>
            <text:p text:style-name="Standard"><text:span text:style-name="T765">- interpretuje i uzasadnia <text:s/>naukę Kościoła wobec życia</text:span></text:p>
            <text:p text:style-name="P766"><text:span text:style-name="T767">-uzasadnia,<text:s/></text:span><text:span text:style-name="T768">że aborcja jest złem ponieważ niszczy życie</text:span></text:p>
            <text:p text:style-name="P769">-wyjaśnia czym jest <text:s/>Adopcja Duchowa Dziecka Poczętego</text:p>
            <text:list text:style-name="LFO25" text:continue-numbering="true">
              <text:list-item>
                <text:p text:style-name="P770"><text:span text:style-name="T771">ukazuje eutanazję jako problem medyczny i etyczny</text:span></text:p>
              </text:list-item>
              <text:list-item>
                <text:p text:style-name="P772"><text:span text:style-name="T773">tłumaczy, kiedy śmierć jest pozbawiona godności</text:span></text:p>
              </text:list-item>
              <text:list-item>
                <text:p text:style-name="P774"><text:span text:style-name="T775">uzasadnia,<text:s/></text:span><text:span text:style-name="T776">do czego prowadzi dobrowolna eutanazja</text:span></text:p>
              </text:list-item>
            </text:list>
            <text:list text:style-name="LFO24" text:continue-numbering="true">
              <text:list-item>
                <text:p text:style-name="P777">omawia negatywne skutki klonowania</text:p>
              </text:list-item>
            </text:list>
            <text:p text:style-name="P778">-wyjaśnia zastosowanie nowoczesnych metod genetycznych</text:p>
            <text:p text:style-name="P779"/>
            <text:p text:style-name="P780"/>
            <text:p text:style-name="P781"/>
          </table:table-cell>
        </table:table-row>
        <text:soft-page-break/>
        <table:table-row table:style-name="TableRow782">
          <table:table-cell table:style-name="TableCell783" table:number-columns-spanned="2">
            <text:p text:style-name="P784"><text:span text:style-name="T785">III. Bądźcie poddani sobie , kierując się nawzajem bojaźnią Chrystusa</text:span></text:p>
          </table:table-cell>
          <table:covered-table-cell/>
        </table:table-row>
        <table:table-row table:style-name="TableRow786">
          <table:table-cell table:style-name="TableCell787">
            <text:p text:style-name="P788">- wymienia obowiązki dzieci wobec rodziców</text:p>
            <text:list text:style-name="LFO26" text:continue-numbering="true">
              <text:list-item>
                <text:p text:style-name="P789">interpretuje IV Przykazanie Boże</text:p>
              </text:list-item>
            </text:list>
            <text:p text:style-name="P790">-tłumaczy, dlaczego należy się szacunek osobom starszym</text:p>
            <text:list text:style-name="LFO26" text:continue-numbering="true">
              <text:list-item>
                <text:p text:style-name="P791">opisuje obraz szczęśliwej rodziny</text:p>
              </text:list-item>
              <text:list-item>
                <text:p text:style-name="P792">wyjaśnia na czym polega budowanie jedności w rodzinie</text:p>
              </text:list-item>
              <text:list-item>
                <text:p text:style-name="P793">uzasadnia potrzebę modlitwy za rodzinę</text:p>
              </text:list-item>
            </text:list>
            <text:p text:style-name="P794">- wyjaśnia, znaczenie modlitwy za rodzinę</text:p>
            <text:p text:style-name="P795">- omawia wartość wspólnej modlitwy</text:p>
            <text:p text:style-name="P796"><text:s/>- tłumaczy zasady małżeńskiej modlitwy <text:s text:c="6"/></text:p>
            <text:p text:style-name="P797">- omawia zasady dialogu interpersonalnego</text:p>
            <text:p text:style-name="P798">- wyjaśnia czym jest empatia i asertywność <text:s/></text:p>
            <text:p text:style-name="P799">- omawia zasady dobrej komunikacji</text:p>
            <text:p text:style-name="P800">- uzasadnia potrzebę przebaczania w rodzinie</text:p>
            <text:p text:style-name="P801">- wyjaśnia jak konstruktywnie<text:s/></text:p>
            <text:p text:style-name="P802"><text:s text:c="2"/>rozwiązywać konflikty<text:s/></text:p>
            <text:p text:style-name="P803">- in przypowieść o synu marnotrawnym;</text:p>
            <text:p text:style-name="P804">- uzasadnia, dlaczego Święta Rodzina jest wzorem do naśladowania</text:p>
            <text:list text:style-name="LFO27" text:continue-numbering="true">
              <text:list-item>
                <text:p text:style-name="P805"><text:span text:style-name="T806">tłumaczy potrzebę kształtowania postawy posłuszeństwa względem swoich rodziców</text:span></text:p>
              </text:list-item>
              <text:list-item>
                <text:p text:style-name="P807"><text:span text:style-name="T808">wymienia zranienia, których doświadcza dzisiejsza rodzina</text:span></text:p>
              </text:list-item>
              <text:list-item>
                <text:p text:style-name="P809">wie kim jest święta rodzina</text:p>
              </text:list-item>
            </text:list>
          </table:table-cell>
          <table:table-cell table:style-name="TableCell810">
            <text:p text:style-name="P811">- wyjaśnia potrzebę kształtowania<text:s/></text:p>
            <text:p text:style-name="P812"><text:s text:c="3"/>postawy szacunku dla rodziców</text:p>
            <text:p text:style-name="P813">- omawia obowiązki rodziców wobec<text:s/></text:p>
            <text:p text:style-name="P814"><text:s text:c="2"/>dzieci</text:p>
            <text:p text:style-name="P815">- wyjaśnia na czym polega budowani jedności</text:p>
            <text:list text:style-name="LFO24" text:continue-numbering="true">
              <text:list-item>
                <text:p text:style-name="P816">tłumaczy, fakt bycia przez rodzinę komunią życia oparta na miłości</text:p>
              </text:list-item>
              <text:list-item>
                <text:p text:style-name="P817">objaśnia zasadę wspólnoty stołu-łoża –ołtarza</text:p>
              </text:list-item>
              <text:list-item>
                <text:p text:style-name="P818">wyjaśnia pojęcie : Domowy Kościół”</text:p>
              </text:list-item>
              <text:list-item>
                <text:p text:style-name="P819">omawia, wspólnie opracowana deklarację praw rodziny</text:p>
              </text:list-item>
              <text:list-item>
                <text:p text:style-name="P820">uzasadnia, dlaczego rodzina jest miejscem odkrywania modlitwy</text:p>
              </text:list-item>
            </text:list>
            <text:p text:style-name="P821"><text:span text:style-name="T822"><text:s/>-<text:s/></text:span><text:span text:style-name="T823">uzasadnia dlaczego że modlitwa jest dialogiem z Bogiem</text:span></text:p>
            <text:p text:style-name="P824">- ukazuje jak można empatycznie słuchać</text:p>
            <text:list text:style-name="LFO24" text:continue-numbering="true">
              <text:list-item>
                <text:p text:style-name="P825"><text:span text:style-name="T826">tłumaczy<text:s/></text:span><text:span text:style-name="T827">co jest istotą uświęcania rodziny i dlaczego jest to tak ważne</text:span></text:p>
              </text:list-item>
              <text:list-item>
                <text:p text:style-name="P828"><text:span text:style-name="T829">uzasadnia znaczenie dla rodziny ma sakrament pojednania</text:span></text:p>
              </text:list-item>
              <text:list-item>
                <text:p text:style-name="P830">wyjaśnia, dlaczego przebaczenie jest forma modlitwy</text:p>
              </text:list-item>
            </text:list>
            <text:p text:style-name="P831"/>
            <text:list text:style-name="LFO24" text:continue-numbering="true">
              <text:list-item>
                <text:p text:style-name="P832">interpretuje myśl ” Przyszłość ludzkości idzie przez rodzinę” FC 86</text:p>
              </text:list-item>
            </text:list>
            <text:p text:style-name="P833"><text:span text:style-name="T834">-<text:s/></text:span><text:span text:style-name="T835">omawia wydarzenia z życie Święte Rodziny</text:span></text:p>
          </table:table-cell>
        </table:table-row>
        <text:soft-page-break/>
        <table:table-row table:style-name="TableRow836">
          <table:table-cell table:style-name="TableCell837" table:number-columns-spanned="2">
            <text:p text:style-name="P838"><text:span text:style-name="T839">IV. Napominajcie siebie samych przez pieśni pełne ducha, pod wpływem łaski śpiewając Bogu</text:span></text:p>
          </table:table-cell>
          <table:covered-table-cell/>
        </table:table-row>
        <table:table-row table:style-name="TableRow840">
          <table:table-cell table:style-name="TableCell841">
            <text:p text:style-name="P842">- omawia obyczaje związane z sakramentem małżeństwa</text:p>
            <text:list text:style-name="LFO27" text:continue-numbering="true">
              <text:list-item>
                <text:p text:style-name="P843">wyjaśnia pojęcie ślub konkordatowy opisuje przygotowanie do małżeństwa</text:p>
              </text:list-item>
              <text:list-item>
                <text:p text:style-name="P844"><text:span text:style-name="T845">wyjaśnia kto może być świadkiem ślubu</text:span></text:p>
              </text:list-item>
              <text:list-item>
                <text:p text:style-name="P846">wyjaśnia pojęcie „Domowy Kościół”</text:p>
              </text:list-item>
            </text:list>
            <text:list text:style-name="LFO28" text:continue-numbering="true">
              <text:list-item>
                <text:p text:style-name="P847">uzasadnia potrzebę kształtowania uroczystości rodzinnych</text:p>
              </text:list-item>
              <text:list-item>
                <text:p text:style-name="P848">omawia wielość tradycji w rodzinie</text:p>
              </text:list-item>
              <text:list-item>
                <text:p text:style-name="P849">argumentuje potrzebę dostrzegania dobra w bliźnim</text:p>
              </text:list-item>
              <text:list-item>
                <text:p text:style-name="P850"><text:span text:style-name="T851">omawia sposoby świętowania niedzieli</text:span></text:p>
              </text:list-item>
              <text:list-item>
                <text:p text:style-name="P852"><text:span text:style-name="T853">uzasadnia<text:s/></text:span><text:span text:style-name="T854">dlaczego w niedzielę należy odpoczywać?</text:span></text:p>
              </text:list-item>
              <text:list-item>
                <text:p text:style-name="P855">omawia przykazanie Boże ,,Pamiętaj abyś dzień święty święcił”</text:p>
              </text:list-item>
            </text:list>
            <text:p text:style-name="P856">- wyjaśnia na czym polega przygotowanie do sakramentu chrztu św.<text:s/></text:p>
            <text:p text:style-name="P857">- uzasadnia dlaczego o chrzcie św. decydują rodzice</text:p>
            <text:list text:style-name="LFO28" text:continue-numbering="true">
              <text:list-item>
                <text:p text:style-name="P858">tłumaczy pojęcie sakrament chorych</text:p>
              </text:list-item>
              <text:list-item>
                <text:p text:style-name="P859"><text:s/>wyjaśnia kiedy i kto może przyjąć sakrament chorych</text:p>
              </text:list-item>
              <text:list-item>
                <text:p text:style-name="P860">Uzasadnia potrzebę modlitwy za chorych i cierpiących <text:s text:c="6"/></text:p>
              </text:list-item>
              <text:list-item>
                <text:p text:style-name="P861">uzasadnia potrzebę modlitwy w intencji chorych</text:p>
              </text:list-item>
            </text:list>
            <text:p text:style-name="P862"><text:span text:style-name="T863">objaśnia,<text:s/></text:span><text:span text:style-name="T864">w czym wyraża się pamięć o bliskiej osobie po jej śmierci</text:span></text:p>
            <text:p text:style-name="P865"><text:span text:style-name="T866">-wyjaśnia sens modlitwy za zmarłych</text:span></text:p>
          </table:table-cell>
          <table:table-cell table:style-name="TableCell867">
            <text:p text:style-name="P868"><text:span text:style-name="T869">- <text:s/></text:span><text:span text:style-name="T870">definiuje, czym jest małżeństwo jako sakrament</text:span></text:p>
            <text:p text:style-name="P871">- porównuje tekst przysięgi w innych religiach</text:p>
            <text:p text:style-name="P872">- wyjaśnia stwierdzenie, że małżonkowie są szafarzami małżeństwa</text:p>
            <text:p text:style-name="P873"><text:span text:style-name="T874">-<text:s/></text:span><text:span text:style-name="T875">objaśnia to jest łaska sakramentalna</text:span></text:p>
            <text:p text:style-name="P876">- wyjaśnia pojęcie <text:s/>„Domowy Kościół”</text:p>
            <text:list text:style-name="LFO24" text:continue-numbering="true">
              <text:list-item>
                <text:p text:style-name="P877">uzasadnia <text:s/>w rodzinie realizuje się dar powołanie do życia we wspólnocie</text:p>
              </text:list-item>
            </text:list>
            <text:p text:style-name="Normalny"><text:span text:style-name="T878">- uzasadnia co bierze człowiek z Kościoła</text:span></text:p>
            <text:p text:style-name="P879"><text:span text:style-name="T880"><text:s/>-<text:s/></text:span><text:span text:style-name="T881">ukazuje sens modlitwy jako elementu scalającego rodzinę oraz pielęgnującego tradycję religijną</text:span></text:p>
            <text:p text:style-name="P882">- omawia wielość form modlitwy rodzinnej</text:p>
            <text:p text:style-name="P883"><text:span text:style-name="T884">- <text:s/>uzasadnia,  </text:span><text:span text:style-name="T885">dlaczego niedziela jest</text:span></text:p>
            <text:p text:style-name="P886"><text:s/>dniem świątecznym?</text:p>
            <text:p text:style-name="P887">- wskazuje na zobowiązania chrześcijanina w niedzielę?</text:p>
            <text:p text:style-name="P888">-wskazuje dlaczego w niedzielę mamy</text:p>
            <text:p text:style-name="P889"><text:s text:c="2"/>obowiązek uczestniczenia w <text:s/>Eucharystii?</text:p>
            <text:p text:style-name="P890">- argumentuje potrzebę kształtowania świadomości znaczenia sakramentu chrztu świętego w życiu chrześcijanina.</text:p>
            <text:p text:style-name="P891">- wskazuje jakie warunki trzeba spełnić,<text:s/></text:p>
            <text:p text:style-name="P892">aby prosić o chrzest dziecka</text:p>
            <text:p text:style-name="P893">- opisuje obowiązki rodziców i rodziców chrzestnych wobec dziecka</text:p>
            <text:p text:style-name="P894">- wymienia elementy składające się na celebrację sakramentu chorych</text:p>
            <text:list text:style-name="LFO24" text:continue-numbering="true">
              <text:list-item>
                <text:p text:style-name="P895"><text:span text:style-name="T896">wyjaśnia<text:s/></text:span><text:span text:style-name="T897">postawę Chrystusa wobec ludzi chorych i cierpiących</text:span></text:p>
              </text:list-item>
              <text:list-item>
                <text:p text:style-name="P898"><text:span text:style-name="T899">tłumaczy co to jest wiatyk i kto go przyjmuje;</text:span></text:p>
              </text:list-item>
              <text:list-item>
                <text:p text:style-name="P900"><text:span text:style-name="T901">objaśnia co daje nam sakrament chorych</text:span></text:p>
              </text:list-item>
              <text:list-item>
                <text:p text:style-name="P902"><text:span text:style-name="T903">wyjaśnia kto może udzielić sakramenty</text:span></text:p>
              </text:list-item>
            </text:list>
            <text:p text:style-name="Normalny"><text:span text:style-name="T904">- wyjaśnia,<text:s/></text:span><text:span text:style-name="T905">charakter chrześcijańskiego pogrzebu</text:span></text:p>
            <text:p text:style-name="P906">- wymienia obrzędy pogrzebu</text:p>
            <text:p text:style-name="P907"><text:span text:style-name="T908">- interpretuje słowa z listu św. Pawła Rz 13, 8-10</text:span></text:p>
            <text:p text:style-name="P909"/>
            <text:p text:style-name="P910"/>
            <text:p text:style-name="P911"/>
          </table:table-cell>
        </table:table-row>
      </table:table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Mysińska</dc:creator>
    <meta:creation-date>2009-04-16T11:32:00Z</meta:creation-date>
    <dc:date>2020-11-09T12:28:00Z</dc:date>
    <meta:template xlink:href="Normal" xlink:type="simple"/>
    <meta:editing-cycles>28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9" meta:paragraph-count="58" meta:word-count="4202" meta:character-count="29362" meta:row-count="210" meta:non-whitespace-character-count="25218"/>
  </office:meta>
</office:document-meta>
</file>